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veldweg 11 en 19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O-2019-0258 voor een omgevingsvergunning voor het aanbrengen van een verbindingsbrug op locatie Asveldweg 11 en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121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1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1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298.2 478132.2</meta:user-defined>
    <meta:user-defined meta:name="OVERHEID.EPSG28992/DC.spatial">249278.9 478084.4</meta:user-defined>
    <meta:user-defined meta:name="DC.title">Kennisgeving besluit op aanvraag omgevingsvergunning Asveldweg 11 en 19  in Hengelo</meta:user-defined>
    <meta:user-defined meta:name="OVERHEID.PostcodeHuisnummer/OVERHEIDop.postcodeHuisnummer">7556BR 11</meta:user-defined>
    <meta:user-defined meta:name="OVERHEID.PostcodeHuisnummer/OVERHEIDop.postcodeHuisnummer">7556BR 19</meta:user-defined>
    <meta:user-defined meta:name="OVERHEIDop.straatnaam">Asveldweg</meta:user-defined>
    <meta:user-defined meta:name="OVERHEIDop.straatnaam">Asveldweg</meta:user-defined>
    <meta:user-defined meta:name="OVERHEIDop.woonplaats">Hengelo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12</meta:user-defined>
    <meta:user-defined meta:name="OVERHEIDop.GmbID/DC.identifier">gmb-2019-161212</meta:user-defined>
    <meta:user-defined meta:name="OVERHEIDop.versieInformatie"/>
  </office:meta>
</office:document-meta>
</file>