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-NO 236, 1117 CJ, aanbrengen van een nieuwe HDPE buis voor glasvezel, 26-06-2019, zaaknummer 3128345, olonummer 4503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0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796 480490</meta:user-defined>
    <meta:user-defined meta:name="DC.title">Aangevraagde omgevingsvergunning, Schiphol, Stationsplein-NO 236, 1117 CJ, aanbrengen van een nieuwe HDPE buis voor glasvezel, 26-06-2019, zaaknummer 3128345, olonummer 4503707.</meta:user-defined>
    <meta:user-defined meta:name="OVERHEID.PostcodeHuisnummer/OVERHEIDop.postcodeHuisnummer">1117CJ 236</meta:user-defined>
    <meta:user-defined meta:name="OVERHEIDop.straatnaam">Stationsplein-No</meta:user-defined>
    <meta:user-defined meta:name="OVERHEIDop.woonplaats">Schipho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09</meta:user-defined>
    <meta:user-defined meta:name="OVERHEIDop.GmbID/DC.identifier">gmb-2019-161209</meta:user-defined>
    <meta:user-defined meta:name="OVERHEIDop.versieInformatie"/>
  </office:meta>
</office:document-meta>
</file>