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ad aan 't Haringvliet, Het Gudseke en De Redoute: oprichten 24 woningen, ontvangstdatum: 18/06/19, referentienummer: Z/19/158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20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0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0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5612 416935</meta:user-defined>
    <meta:user-defined meta:name="OVERHEID.EPSG28992/DC.spatial">75665 417001</meta:user-defined>
    <meta:user-defined meta:name="DC.title">Ontvangen aanvraag omgevingsvergunning (activiteit bouwen) - Stad aan 't Haringvliet, Het Gudseke en De Redoute: oprichten 24 woningen, ontvangstdatum: 18/06/19, referentienummer: Z/19/158870</meta:user-defined>
    <meta:user-defined meta:name="OVERHEID.PostcodeHuisnummer/OVERHEIDop.postcodeHuisnummer">3243BG</meta:user-defined>
    <meta:user-defined meta:name="OVERHEID.PostcodeHuisnummer/OVERHEIDop.postcodeHuisnummer">3243BE 15</meta:user-defined>
    <meta:user-defined meta:name="OVERHEIDop.straatnaam">Het Gudseke</meta:user-defined>
    <meta:user-defined meta:name="OVERHEIDop.straatnaam">De Redoute</meta:user-defined>
    <meta:user-defined meta:name="OVERHEIDop.woonplaats">Stad aan 't Haringvliet</meta:user-defined>
    <meta:user-defined meta:name="OVERHEIDop.woonplaats">Stad aan 't Haringvliet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205</meta:user-defined>
    <meta:user-defined meta:name="OVERHEIDop.GmbID/DC.identifier">gmb-2019-161205</meta:user-defined>
    <meta:user-defined meta:name="OVERHEIDop.versieInformatie"/>
  </office:meta>
</office:document-meta>
</file>