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40875 - Rozenburg nabij 42 Kadastraal Weurt sectie B nr 3134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een woonhuis</text:p>
            <text:p text:style-name="tussenkopcur">Locatie : Rozenburg nabij 42 Kadastraal Weurt sectie B nr 3134 te Weurt</text:p>
            <text:p text:style-name="tussenkopcur">Datum besluit : 28 december 2018</text:p>
            <text:p text:style-name="tussenkopcur">Zaaknummer ODRN: W.Z18.10587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40875 - Rozenburg nabij 42 Kadastraal Weurt sectie B nr 3134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12</meta:user-defined>
    <meta:user-defined meta:name="OVERHEIDop.GmbID/DC.identifier">gmb-2019-1612</meta:user-defined>
    <meta:user-defined meta:name="OVERHEID.TaxonomieBeleidsagenda/OVERHEID.category">Natuur en milieu | Organisatie en beleid</meta:user-defined>
    <meta:user-defined meta:name="DCTERMS.abstract">kadastraal3134 sectie B Nabij Rozenburg 42 te weurt</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meta:user-defined>
    <meta:user-defined meta:name="OVERHEIDop.woonplaats">Weurt</meta:user-defined>
    <meta:user-defined meta:name="OVERHEIDop.straatnaam">Roz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44 429865</meta:user-defined>
    <meta:user-defined meta:name="OVERHEIDop.versieInformatie"/>
  </office:meta>
</office:document-meta>
</file>