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Eugenie Previnaireweg 49, 2151 BB, realiseren van een dakopbouw op bestaande berging achter de woning en uitbreiden aan de voorzijde met een serre, 26-06-2019, zaaknummer 3128253, olonummer 4503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19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9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9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05 475485</meta:user-defined>
    <meta:user-defined meta:name="DC.title">Aangevraagde omgevingsvergunning, Nieuw-Vennep, Eugenie Previnaireweg 49, 2151 BB, realiseren van een dakopbouw op bestaande berging achter de woning en uitbreiden aan de voorzijde met een serre, 26-06-2019, zaaknummer 3128253, olonummer 4503449.</meta:user-defined>
    <meta:user-defined meta:name="OVERHEID.PostcodeHuisnummer/OVERHEIDop.postcodeHuisnummer">2151BB 49</meta:user-defined>
    <meta:user-defined meta:name="OVERHEIDop.straatnaam">Eugénie Prévinaireweg</meta:user-defined>
    <meta:user-defined meta:name="OVERHEIDop.woonplaats">Nieuw-Vennep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98</meta:user-defined>
    <meta:user-defined meta:name="OVERHEIDop.GmbID/DC.identifier">gmb-2019-161198</meta:user-defined>
    <meta:user-defined meta:name="OVERHEIDop.versieInformatie"/>
  </office:meta>
</office:document-meta>
</file>