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Mindenstraat 3  (zaaknummer Z2019-000092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09287 , <text:span text:style-name="nadrukvet">Mindenstraat 3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1195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95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95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8183 505638</meta:user-defined>
    <meta:user-defined meta:name="DC.title">Melding in het kader van de Wet Milieubeheer, Mindenstraat 3  (zaaknummer Z2019-00009287)</meta:user-defined>
    <meta:user-defined meta:name="OVERHEID.PostcodeHuisnummer/OVERHEIDop.postcodeHuisnummer">8028PK 3</meta:user-defined>
    <meta:user-defined meta:name="OVERHEIDop.straatnaam">Mindenstraat</meta:user-defined>
    <meta:user-defined meta:name="OVERHEIDop.woonplaats">Zwolle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195</meta:user-defined>
    <meta:user-defined meta:name="OVERHEIDop.GmbID/DC.identifier">gmb-2019-161195</meta:user-defined>
    <meta:user-defined meta:name="OVERHEIDop.versieInformatie"/>
  </office:meta>
</office:document-meta>
</file>