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rbindersstraat, Genooyerbergen, Rummerkampstraat en Agnes Huijnstraat (sectie A 4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rbindersstraat, Genooyerbergen, Rummerkampstraat en Agnes Huijnstraat (sectie A 4666) te Venlo</text:span>
          </text:p>
            <text:p text:style-name="common-al">Voor het oprichten van 18 woningen en het plaatsen van erfafscheidingen</text:p>
            <text:p text:style-name="common-al">Verzonden op 28 juni 2019</text:p>
            <text:p text:style-name="common-al">Kenmerk 15004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18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18.41 377546.49</meta:user-defined>
    <meta:user-defined meta:name="DC.title">verleende omgevingsvergunning  reguliere voorbereidingsprocedure  - Karbindersstraat, Genooyerbergen, Rummerkampstraat en Agnes Huijnstraat (sectie A 4666) te Venlo</meta:user-defined>
    <meta:user-defined meta:name="OVERHEID.PostcodeHuisnummer/OVERHEIDop.postcodeHuisnummer">5914NW 14</meta:user-defined>
    <meta:user-defined meta:name="OVERHEIDop.straatnaam">Karbindersstraat</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1186</meta:user-defined>
    <meta:user-defined meta:name="OVERHEIDop.GmbID/DC.identifier">gmb-2019-161186</meta:user-defined>
    <meta:user-defined meta:name="OVERHEIDop.versieInformatie"/>
  </office:meta>
</office:document-meta>
</file>