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teve Bikostraat 5, 2131 RX, plaatsen van nieuwe gevelpanelen op de 1e etage aan de voorzijde van de woning, 26-06-2019, zaaknummer 3128631, olonummer 4504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18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8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8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00 480201</meta:user-defined>
    <meta:user-defined meta:name="DC.title">Aangevraagde omgevingsvergunning (flitsvergunning), Hoofddorp, Steve Bikostraat 5, 2131 RX, plaatsen van nieuwe gevelpanelen op de 1e etage aan de voorzijde van de woning, 26-06-2019, zaaknummer 3128631, olonummer 4504015.</meta:user-defined>
    <meta:user-defined meta:name="OVERHEID.PostcodeHuisnummer/OVERHEIDop.postcodeHuisnummer">2131RX 5</meta:user-defined>
    <meta:user-defined meta:name="OVERHEIDop.straatnaam">Steve Bikostraat</meta:user-defined>
    <meta:user-defined meta:name="OVERHEIDop.woonplaats">Hoofddorp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82</meta:user-defined>
    <meta:user-defined meta:name="OVERHEIDop.GmbID/DC.identifier">gmb-2019-161182</meta:user-defined>
    <meta:user-defined meta:name="OVERHEIDop.versieInformatie"/>
  </office:meta>
</office:document-meta>
</file>