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uygenswende 2 in Hillegom, Kenmerk Z-19-081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9 besloten om de beslistermijn voor de aanvraag met zaaknummer 2019-0349 voor een omgevingsvergunning op locatie Huygenswende 2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118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8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8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481 477796</meta:user-defined>
    <meta:user-defined meta:name="OVERHEID.EPSG28992/DC.spatial">100483.52 477790.53</meta:user-defined>
    <meta:user-defined meta:name="DC.title">Verlengen beslistermijn omgevingsvergunning, Huygenswende 2 in Hillegom, Kenmerk Z-19-081679</meta:user-defined>
    <meta:user-defined meta:name="OVERHEID.PostcodeHuisnummer/OVERHEIDop.postcodeHuisnummer">2182PH 2</meta:user-defined>
    <meta:user-defined meta:name="OVERHEID.PostcodeHuisnummer/OVERHEIDop.postcodeHuisnummer">2182PH 2</meta:user-defined>
    <meta:user-defined meta:name="OVERHEIDop.straatnaam">Huygenswende</meta:user-defined>
    <meta:user-defined meta:name="OVERHEIDop.straatnaam">Huygenswende</meta:user-defined>
    <meta:user-defined meta:name="OVERHEIDop.woonplaats">Hillegom</meta:user-defined>
    <meta:user-defined meta:name="OVERHEIDop.woonplaats">Hillego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181</meta:user-defined>
    <meta:user-defined meta:name="OVERHEIDop.GmbID/DC.identifier">gmb-2019-161181</meta:user-defined>
    <meta:user-defined meta:name="OVERHEIDop.versieInformatie"/>
  </office:meta>
</office:document-meta>
</file>