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6329, van Berckelweg 32 te Noordwijk, het verhogen van de dak uitbreiding, 26-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6329</meta:user-defined>
    <meta:user-defined meta:name="DCTERMS.abstract">Van Berckelweg 32 te Noordwijk, het verhogen van de dak uitbreiding, 26-06-2019</meta:user-defined>
    <dc:language>nl</dc:language>
    <meta:user-defined meta:name="OVERHEID.EPSG28992/DC.spatial">92013 471684</meta:user-defined>
    <meta:user-defined meta:name="DC.title">Ingekomen aanvraag omgevingsvergunning - Van Berckelweg 32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69</meta:user-defined>
    <meta:user-defined meta:name="OVERHEIDop.GmbID/DC.identifier">gmb-2019-161169</meta:user-defined>
    <meta:user-defined meta:name="OVERHEIDop.versieInformatie"/>
  </office:meta>
</office:document-meta>
</file>