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stigen van een kinderopvang: Zephirlaan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Zephirlaan 7, 7004 GP</text:p>
            <text:p text:style-name="common-al">Omschrijving:  vestigen van een kinderopvang</text:p>
            <text:p text:style-name="common-al">Dossiernummer:  20180543</text:p>
            <text:p text:style-name="common-al">Datum verzending: 14 jan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1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stigen van een kinderopvang: Zephirlaan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16</meta:user-defined>
    <meta:user-defined meta:name="OVERHEIDop.GmbID/DC.identifier">gmb-2019-16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P 7</meta:user-defined>
    <meta:user-defined meta:name="OVERHEIDop.woonplaats">Doetinchem</meta:user-defined>
    <meta:user-defined meta:name="OVERHEIDop.straatnaam">Zephir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15 441089</meta:user-defined>
    <meta:user-defined meta:name="OVERHEIDop.versieInformatie"/>
  </office:meta>
</office:document-meta>
</file>