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heffingsambtenaar van de gemeente Krimpen aan den IJssel houdende regels omtrent mandaat ambtenaar heffing van havenge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Krimpen aan den IJssel; 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 De opzichter van het team Beheer Binnendienst (de havenmeester) te mandateren om namens hem kennisgevingen havengelden op te maken en uit te reiken; </text:p>
            <text:p text:style-name="al"/>
            <text:p text:style-name="al">Aan de mandatering wordt de voorwaarden verbonden dat schriftelijk ondermandaat van bovengenoemde bevoegdheden in overleg met de heffingsambtenaar mogelijk is </text:p>
            <text:p text:style-name="al"/>
            <text:p text:style-name="al">Dit besluit treedt in werking met ingang van de eerste dag na die van de bekendmaking en vervangt voorgaande versies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Krimpen aan den IJssel, 1 juli 2019 </text:span></text:p>
            <text:p><text:span text:style-name="functie">De heffingsambtenaar van de gemeente Krimpen aan den IJssel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L.C. Otterspeer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115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5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5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Mandaatbesluit ambtenaar in verband met de heffing van havengelden</meta:user-defined>
    <dc:language>nl</dc:language>
    <meta:user-defined meta:name="OVERHEID.Gemeente/DC.spatial">Krimpen aan den IJssel</meta:user-defined>
    <meta:user-defined meta:name="DC.title">Besluit van de heffingsambtenaar van de gemeente Krimpen aan den IJssel houdende regels omtrent mandaat ambtenaar heffing van havengel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53</meta:user-defined>
    <meta:user-defined meta:name="OVERHEIDop.GmbID/DC.identifier">gmb-2019-161153</meta:user-defined>
    <meta:user-defined meta:name="xs:date/OVERHEIDop.startdatum">2019-07-02</meta:user-defined>
    <meta:user-defined meta:name="OVERHEIDop.betreftRegeling">CVDR625574_1</meta:user-defined>
    <meta:user-defined meta:name="OVERHEIDop.versieInformatie"/>
  </office:meta>
</office:document-meta>
</file>