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de burgemeester van Heerlen houdende bepalingen inzake het Digitaal Opkopers Register (Waarmerkingsbesluit Digitaal Opkopers Register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koop van gebruikte of ongeregelde goederen zoals bedoeld in artikel 2, tweede lid van het Uitvoeringsbesluit ex artikel 437, eerste lid van het Wetboek van Strafrecht. </text:p>
            <text:p text:style-name="al"/>
          </text:section>
          <text:section text:name="artikel_id1-3-2-2-3" text:style-name="artikel">
            <text:p text:style-name="artikel_kop_titel"><text:span text:style-name="artikel_kop_label">Artikel</text:span> <text:span text:style-name="artikel_kop_nr">2</text:span> </text:p>
            <text:p text:style-name="al">Van goederen die geen of een onleesbaar uniek serienummer, of een ander herleidbaar uniek kenmerk, bezitten dienen duidelijke kleurenfoto’s in het Digitaal Opkopers Register opgenomen te word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Waarmerkingsbesluit Digitaal Opkopers Register Heerlen 2019”</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na de dag van publicatie.</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door de burgemeester van Heerlen op 18 juni 2019,</text:span></text:p>
            <text:p><text:span text:style-name="functie">De wnd. burgemeester van Heerlen,</text:span></text:p>
            <text:p><text:span text:style-name="functie">E.G.M. Roemer</text:span></text:p>
          </text:section>
        </text:section>
        <text:section text:name="nota-toelichting_id1-3-2-4" text:style-name="nota-toelichting">
          <text:p text:style-name="kop_level0"><text:span text:style-name="label"/> <text:span text:style-name="nr"/> Bezwaar</text:p>
          <text:p text:style-name="al">Bent u het niet eens met dit besluit? Dan kunt u een bezwaarschrift bij ons indienen. Dit kunt u op twee manieren doen : digitaal of schriftelijk.</text:p>
          <text:p text:style-name="al"/>
          <text:p text:style-name="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Digitaal indienen</text:p>
          <text:p text:style-name="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Schriftelijk indienen</text:p>
          <text:p text:style-name="al">Wilt u of kunt u geen gebruik maken van het digitale formulier? Dan kunt u uw bezwaarschrift ook per post of fax sturen naar : de burgemeester van Heerlen, </text:p>
          <text:p text:style-name="al">Postbus 1, 6400 AA, Heerlen, fax : (045) 560 3953.</text:p>
          <text:p text:style-name="al"/>
          <text:p text:style-name="al">Zet in uw bezwaarschrift ten minste :</text:p>
          <text:p text:style-name="al">tegen welk besluit u bezwaar maakt;</text:p>
          <text:p text:style-name="al">de datum en het kenmerk van het besluit waartegen u bezwaar maakt; </text:p>
          <text:p text:style-name="al">uw naam, adres en woonplaats;</text:p>
          <text:p text:style-name="al">waarom u bezwaar maakt;</text:p>
          <text:p text:style-name="al">uw handtekening;</text:p>
          <text:p text:style-name="al">als u voor iemand anders bezwaar maakt, bijvoorbeeld namens een bedrijf, stuur dan een machtiging mee.</text:p>
          <text:p text:style-name="al"/>
          <text:p text:style-name="al">TOELICHTING</text:p>
          <text:p text:style-name="al">Artikel 1: in het Wetboek van Strafrecht is bepaald dat handelaren verplicht een doorlopend en door de burgemeester gewaarmerkt inkoopregister moeten bijhouden van alle gebruikte en ongeregelde goederen die hij verworven of voorhanden heeft. Voorheen konden handelaren een gewaarmerkt papieren register kopen bij de gemeente. Omwille van een zo efficiënt en effectief mogelijk gebruik, toezicht op en handhaving van deze registers is landelijk een digitale versie van deze registers door de Nationale Politie ontworpen, zijnde het Digitaal Opkopers Register (DOR). Het DOR is met dit waarmerkingsbesluit als enig toegestaan inkoopregister aangewezen om te voldoen aan de bepalingen uit het Wetboek van Strafrecht. </text:p>
          <text:p text:style-name="al">Naast de strafrechtelijk ingeven verplichting om de inkopen te registeren kan de gemeente in de APV opnemen dat handelaren aanvullend verplicht zijn een verkoopregister bij te houden. In artikel 2:61 van de Algemene Plaatselijke Verordening Heerlen 2012 is het deze verplichting opgenomen en waarbij eveneens is bepaald dat het DOR het enig toegestane register is om verkopen in bij te houden.</text:p>
          <text:p text:style-name="al">Het registeren van ingekochte en verkochte goederen in een ieder ander digitaal of papieren register is niet (meer) toegestaan.</text:p>
          <text:p text:style-name="al"/>
          <text:p text:style-name="al">Artikel 2: voor een effectieve toepassing van het Digitaal Opkopers Register, en daarmee de bestrijding van heling, is het noodzakelijk dat handelaren duidelijke kleurenfoto’s in het register opnemen van goederen welke niet voorzien zijn van een uniek serienummer of een ander herleidbaar uniek kenmerk. Hierbij dient gedacht te worden aan onder meer juwelen. Deze zijn immers niet dusdanig in woorden te omschrijven dat ze onmiskenbaar herkenbaar/herleidbaar zijn. </text:p>
          <text:p text:style-name="al"/>
          <text:p text:style-name="al">De foto’s kunnen eveneens door de politie worden gebruikt bij het achterhalen van de rechtmatige eigenaar indien blijkt dat het om een gestolen goed gaat of daartoe vermoedens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15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http://decentrale.regelgeving.overheid.nl/cvdr/xhtmloutput/Historie/Heerlen/CVDR401271/CVDR401271_7.html</meta:user-defined>
    <meta:user-defined meta:name="DCTERMS.alternative">Waarmerkingsbesluit Digitaal Opkopers Register Heerlen 2019</meta:user-defined>
    <dc:language>nl</dc:language>
    <meta:user-defined meta:name="OVERHEID.Gemeente/DC.spatial">Heerlen</meta:user-defined>
    <meta:user-defined meta:name="DC.title">Uitwerkingsbesluit van de burgemeester van Heerlen houdende bepalingen inzake het Digitaal Opkopers Register (Waarmerkingsbesluit Digitaal Opkopers Register Heerlen 2019)</meta:user-defined>
    <meta:user-defined meta:name="DCTERMS.W3CDTF/DCTERMS.available">2019-07-01</meta:user-defined>
    <meta:user-defined meta:name="DCTERMS.W3CDTF/OVERHEIDop.jaargang">2019</meta:user-defined>
    <meta:user-defined meta:name="OVERHEIDop.publicationIssue">161151</meta:user-defined>
    <meta:user-defined meta:name="OVERHEIDop.betreftRegeling">CVDR625573_1</meta:user-defined>
    <meta:user-defined meta:name="OVERHEIDop.GmbID/DC.identifier">gmb-2019-161151</meta:user-defined>
    <meta:user-defined meta:name="xs:date/OVERHEIDop.startdatum">2019-07-02</meta:user-defined>
    <meta:user-defined meta:name="OVERHEIDop.versieInformatie"/>
  </office:meta>
</office:document-meta>
</file>