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oprit: Berlagelaan 1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117, 7004 LA</text:p>
            <text:p text:style-name="common-al">Omschrijving:  verbreden van de oprit</text:p>
            <text:p text:style-name="common-al">Dossiernummer:  20190010</text:p>
            <text:p text:style-name="common-al">Datum verzending: 14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1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reden van de oprit: Berlagelaan 1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15</meta:user-defined>
    <meta:user-defined meta:name="OVERHEIDop.GmbID/DC.identifier">gmb-2019-161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1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63 440705</meta:user-defined>
    <meta:user-defined meta:name="OVERHEIDop.versieInformatie"/>
  </office:meta>
</office:document-meta>
</file>