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ndwijzersdijk 6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melding ontvangen voor het veranderen van een inrichting aan de Handwijzersdijk 6 in Hengelo (Gld). De melding is geregistreerd onder kenmerk 187617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4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57.74 452820.63</meta:user-defined>
    <meta:user-defined meta:name="DC.title">milieumelding: Handwijzersdijk 6 in Hengelo (Gld), het veranderen van een inrichting</meta:user-defined>
    <meta:user-defined meta:name="OVERHEID.PostcodeHuisnummer/OVERHEIDop.postcodeHuisnummer">7255</meta:user-defined>
    <meta:user-defined meta:name="OVERHEIDop.woonplaats">Hengelo (Gld)</meta:user-defined>
    <meta:user-defined meta:name="DCTERMS.W3CDTF/DCTERMS.available">2019-07-01</meta:user-defined>
    <meta:user-defined meta:name="DCTERMS.W3CDTF/OVERHEIDop.jaargang">2019</meta:user-defined>
    <meta:user-defined meta:name="OVERHEIDop.externeBijlage">beoordeling milieumelding|exb-2019-31636</meta:user-defined>
    <meta:user-defined meta:name="OVERHEIDop.publicationIssue">161148</meta:user-defined>
    <meta:user-defined meta:name="OVERHEIDop.GmbID/DC.identifier">gmb-2019-161148</meta:user-defined>
    <meta:user-defined meta:name="OVERHEIDop.versieInformatie"/>
  </office:meta>
</office:document-meta>
</file>