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3 containers: Sportweg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Sportweg 1, 7006 GJ</text:p>
            <text:p text:style-name="common-al">Omschrijving:  plaatsen van 3 containers</text:p>
            <text:p text:style-name="common-al">Dossiernummer:  20180750</text:p>
            <text:p text:style-name="common-al">Datum verzending: 17 januar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113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1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1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3 containers: Sportweg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113</meta:user-defined>
    <meta:user-defined meta:name="OVERHEIDop.GmbID/DC.identifier">gmb-2019-161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GJ 1</meta:user-defined>
    <meta:user-defined meta:name="OVERHEIDop.woonplaats">Doetinchem</meta:user-defined>
    <meta:user-defined meta:name="OVERHEIDop.straatnaam">Sport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914 441913</meta:user-defined>
    <meta:user-defined meta:name="OVERHEIDop.versieInformatie"/>
  </office:meta>
</office:document-meta>
</file>