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.B. Nederburgh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heeft de gemeente een aanvraag ontvangen voor een evenementenvergunning voor Winkelhof Modehof  23-03-2019 van 13.00 uur tot 14.30 uur op locatie H.B. Nederburghplein Bergambacht. De aanvraag is geregistreerd onder zaaknummer SXO-201900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.B. Nederburghple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11</meta:user-defined>
    <meta:user-defined meta:name="OVERHEIDop.GmbID/DC.identifier">gmb-2019-16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7.37 438480.43</meta:user-defined>
    <meta:user-defined meta:name="OVERHEIDop.versieInformatie"/>
  </office:meta>
</office:document-meta>
</file>