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04 in Castricum, het uitbreiden van de woning aan de achterzijde 24 december 2018 (WABO180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5 december 2018 kunnen belanghebbenden een bezwaarschrift indienen bij het college van Castricum. Voor meer informatie kunt u contact opnemen met de gemeente.het uitbreiden van de woning aan de achterzij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orpsstraat 104 in Castricum, het uitbreiden van de woning aan de achterzijde 24 december 2018 (WABO18019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11</meta:user-defined>
    <meta:user-defined meta:name="OVERHEIDop.GmbID/DC.identifier">gmb-2019-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63.83 506947.77</meta:user-defined>
    <meta:user-defined meta:name="OVERHEIDop.versieInformatie"/>
  </office:meta>
</office:document-meta>
</file>