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voeren van werkzaamheden tbv project ESGL ter hoogte van Julianalaan-Kumastraat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uni 2019 een besluit genomen op de aanvraag met zaaknummer Z201902483 voor het uitvoeren van werkzaamheden tbv project ESGL op locatie ter hoogte van Julianalaan-Kumastraat te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109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9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9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3546.68 585147.42</meta:user-defined>
    <meta:user-defined meta:name="OVERHEID.EPSG28992/DC.spatial">223493.13 584751.55</meta:user-defined>
    <meta:user-defined meta:name="DC.title">Kennisgeving besluit op aanvraag voor het uitvoeren van werkzaamheden tbv project ESGL ter hoogte van Julianalaan-Kumastraat te Zuidhorn</meta:user-defined>
    <meta:user-defined meta:name="OVERHEID.PostcodeHuisnummer/OVERHEIDop.postcodeHuisnummer">9801VL 15</meta:user-defined>
    <meta:user-defined meta:name="OVERHEID.PostcodeHuisnummer/OVERHEIDop.postcodeHuisnummer">9801BN 10</meta:user-defined>
    <meta:user-defined meta:name="OVERHEIDop.straatnaam">Kumastraat</meta:user-defined>
    <meta:user-defined meta:name="OVERHEIDop.straatnaam">Julianalaan</meta:user-defined>
    <meta:user-defined meta:name="OVERHEIDop.woonplaats">Zuidhorn</meta:user-defined>
    <meta:user-defined meta:name="OVERHEIDop.woonplaats">Zuidhor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94</meta:user-defined>
    <meta:user-defined meta:name="OVERHEIDop.GmbID/DC.identifier">gmb-2019-161094</meta:user-defined>
    <meta:user-defined meta:name="OVERHEIDop.versieInformatie"/>
  </office:meta>
</office:document-meta>
</file>