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lly Brandtplein in Dichteren en winkelcentrum Oosse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Dichteren en winkelcentrum Oosseld</text:p>
            <text:p text:style-name="tussenkopcur">Omschrijving: verkoop van vis- en visproducten</text:p>
            <text:p text:style-name="tussenkopcur">Dossiernummer: 1224378/1457503</text:p>
            <text:p text:style-name="tussenkopcur">Datum verzending: 12 juni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9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341 440744</meta:user-defined>
    <meta:user-defined meta:name="OVERHEID.EPSG28992/DC.spatial">218428 440750</meta:user-defined>
    <meta:user-defined meta:name="DC.title">Verleende standplaatsvergunning voor de verkoop van Vis- en visproducten: Willy Brandtplein in Dichteren en winkelcentrum Oosseld in Doetinchem</meta:user-defined>
    <meta:user-defined meta:name="OVERHEID.PostcodeHuisnummer/OVERHEIDop.postcodeHuisnummer">7007LH 222</meta:user-defined>
    <meta:user-defined meta:name="OVERHEID.PostcodeHuisnummer/OVERHEIDop.postcodeHuisnummer">7004EL 48</meta:user-defined>
    <meta:user-defined meta:name="OVERHEIDop.straatnaam">Willy Brandtplein</meta:user-defined>
    <meta:user-defined meta:name="OVERHEIDop.straatnaam">Zonneplein</meta:user-defined>
    <meta:user-defined meta:name="OVERHEIDop.woonplaats">Doetinchem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93</meta:user-defined>
    <meta:user-defined meta:name="OVERHEIDop.GmbID/DC.identifier">gmb-2019-161093</meta:user-defined>
    <meta:user-defined meta:name="OVERHEIDop.versieInformatie"/>
  </office:meta>
</office:document-meta>
</file>