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0571, Lekdijk-Oost 15, 2861 G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aanvraag ontvangen voor een omgevingsvergunning voor het bouwen van een opslagloods op locatie Lekdijk-Oost 15, 2861 GA Bergambacht. De aanvraag is geregistreerd onder zaaknummer SXO-2019057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08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750 437217</meta:user-defined>
    <meta:user-defined meta:name="DC.title">Kennisgeving termijnverlenging SXO-20190571, Lekdijk-Oost 15, 2861 GA Bergambacht</meta:user-defined>
    <meta:user-defined meta:name="OVERHEID.PostcodeHuisnummer/OVERHEIDop.postcodeHuisnummer">2861GA 15</meta:user-defined>
    <meta:user-defined meta:name="OVERHEIDop.straatnaam">Lekdijk-Oost</meta:user-defined>
    <meta:user-defined meta:name="OVERHEIDop.woonplaats">Bergambach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87</meta:user-defined>
    <meta:user-defined meta:name="OVERHEIDop.GmbID/DC.identifier">gmb-2019-161087</meta:user-defined>
    <meta:user-defined meta:name="OVERHEIDop.versieInformatie"/>
  </office:meta>
</office:document-meta>
</file>