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planten van een hedrahaag in de achter-, zij- en gedeeltelijke voortuin: Nachtegaalstraat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Nachtegaalstraat 10, 7011 DP</text:p>
            <text:p text:style-name="common-al">Omschrijving:  aanplanten van een hedrahaag in de achter-, zij- en gedeeltelijke voortuin</text:p>
            <text:p text:style-name="common-al">Dossiernummer:  20190151</text:p>
            <text:p text:style-name="common-al">Datum verzending: 17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8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752 437992</meta:user-defined>
    <meta:user-defined meta:name="DC.title">Verlenging beslistermijn aanvraag omgevingsvergunning voor het aanplanten van een hedrahaag in de achter-, zij- en gedeeltelijke voortuin: Nachtegaalstraat 10 in Gaanderen</meta:user-defined>
    <meta:user-defined meta:name="OVERHEID.PostcodeHuisnummer/OVERHEIDop.postcodeHuisnummer">7011DP 10</meta:user-defined>
    <meta:user-defined meta:name="OVERHEIDop.straatnaam">Nachtegaalstraat</meta:user-defined>
    <meta:user-defined meta:name="OVERHEIDop.woonplaats">Gaande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80</meta:user-defined>
    <meta:user-defined meta:name="OVERHEIDop.GmbID/DC.identifier">gmb-2019-161080</meta:user-defined>
    <meta:user-defined meta:name="OVERHEIDop.versieInformatie"/>
  </office:meta>
</office:document-meta>
</file>