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organiseren van een evenement: Nieuwestraat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Nieuwestraat 10, 7031 EW</text:p>
            <text:p text:style-name="common-al">Omschrijving:  organiseren van een evenement</text:p>
            <text:p text:style-name="common-al">Dossiernummer:  20190362</text:p>
            <text:p text:style-name="common-al">Datum verzending: 19 jun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7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416 440119</meta:user-defined>
    <meta:user-defined meta:name="DC.title">Besluit buiten behandeling aanvraag omgevingsvergunning voor het organiseren van een evenement: Nieuwestraat 10 in Wehl</meta:user-defined>
    <meta:user-defined meta:name="OVERHEID.PostcodeHuisnummer/OVERHEIDop.postcodeHuisnummer">7031EW 10</meta:user-defined>
    <meta:user-defined meta:name="OVERHEIDop.straatnaam">Nieuwestraat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78</meta:user-defined>
    <meta:user-defined meta:name="OVERHEIDop.GmbID/DC.identifier">gmb-2019-161078</meta:user-defined>
    <meta:user-defined meta:name="OVERHEIDop.versieInformatie"/>
  </office:meta>
</office:document-meta>
</file>