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brandveilig gebruiken van het pand: Raadhuisstraat 3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/>
            <text:p text:style-name="common-al">Locatie:   Raadhuisstraat 34, 7001 EW</text:p>
            <text:p text:style-name="common-al">Omschrijving:  brandveilig gebruiken van het pand</text:p>
            <text:p text:style-name="common-al">Dossiernummer:  20190323</text:p>
            <text:p text:style-name="common-al">Datum verzending: 19 juni 2019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076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7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7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309 442328</meta:user-defined>
    <meta:user-defined meta:name="DC.title">Besluit buiten behandeling aanvraag omgevingsvergunning voor het brandveilig gebruiken van het pand: Raadhuisstraat 34 in Doetinchem</meta:user-defined>
    <meta:user-defined meta:name="OVERHEID.PostcodeHuisnummer/OVERHEIDop.postcodeHuisnummer">7001EW 34</meta:user-defined>
    <meta:user-defined meta:name="OVERHEIDop.straatnaam">Raadhuisstraat</meta:user-defined>
    <meta:user-defined meta:name="OVERHEIDop.woonplaats">Doetinchem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076</meta:user-defined>
    <meta:user-defined meta:name="OVERHEIDop.GmbID/DC.identifier">gmb-2019-161076</meta:user-defined>
    <meta:user-defined meta:name="OVERHEIDop.versieInformatie"/>
  </office:meta>
</office:document-meta>
</file>