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 heffingsambtenaar van de gemeente Krimpen aan den IJssel houdende regels omtrent mandaat ambtenaar  begrotingen leges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Krimpen aan den IJssel; </text:p>
            <text:p text:style-name="al"/>
            <text:p text:style-name="al">b e s l u i t : 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edewerker dienstverlening B en de medewerker dienstverlening C van het team </text:p>
            <text:p text:style-name="al">Omgevingsloket te mandateren om namens hem op te treden in de volgende situaties:  </text:p>
            <text:p text:style-name="al"/>
            <text:list text:style-name="id1-3-2-2-1-5">
              <text:list-item text:style-override="id1-3-2-2-1-5-1">
                <text:number>•</text:number>
                <text:p text:style-name="al">het opmaken van de kostenbegrotingen in verband met de heffing van de leges omgevingsvergunning. </text:p>
              </text:list-item>
            </text:list>
            <text:p text:style-name="al">  </text:p>
            <text:p text:style-name="al">Dit besluit treedt in werking met ingang van de eerste dag na die van de bekendmaking en vervangt voorgaande versies. 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Krimpen aan den IJssel, 1 juli 2019</text:span></text:p>
            <text:p><text:span text:style-name="functie">De heffingsambtenaar van de gemeente Krimpen aan den IJssel, 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L.C. Otterspeer 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107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ambtenaar in verband met de begrotingen leges omgevingsvergunning</meta:user-defined>
    <dc:language>nl</dc:language>
    <meta:user-defined meta:name="OVERHEID.Gemeente/DC.spatial">Krimpen aan den IJssel</meta:user-defined>
    <meta:user-defined meta:name="DC.title">Besluit van de  heffingsambtenaar van de gemeente Krimpen aan den IJssel houdende regels omtrent mandaat ambtenaar  begrotingen leges omgevingsvergunnin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75</meta:user-defined>
    <meta:user-defined meta:name="OVERHEIDop.betreftRegeling">CVDR625569_1</meta:user-defined>
    <meta:user-defined meta:name="OVERHEIDop.GmbID/DC.identifier">gmb-2019-161075</meta:user-defined>
    <meta:user-defined meta:name="xs:date/OVERHEIDop.startdatum">2019-07-02</meta:user-defined>
    <meta:user-defined meta:name="OVERHEIDop.versieInformatie"/>
  </office:meta>
</office:document-meta>
</file>