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puntdak op de schuur: Gaffeldreef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Gaffeldreef 31, 7006 KP</text:p>
            <text:p text:style-name="common-al">Omschrijving:  plaatsen van een puntdak op de schuur</text:p>
            <text:p text:style-name="common-al">Dossiernummer:  20190303</text:p>
            <text:p text:style-name="common-al">Datum verzending: 17 jun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7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688 442499</meta:user-defined>
    <meta:user-defined meta:name="DC.title">Besluit buiten behandeling aanvraag omgevingsvergunning voor het plaatsen van een puntdak op de schuur: Gaffeldreef 31 in Doetinchem</meta:user-defined>
    <meta:user-defined meta:name="OVERHEID.PostcodeHuisnummer/OVERHEIDop.postcodeHuisnummer">7006KP 31</meta:user-defined>
    <meta:user-defined meta:name="OVERHEIDop.straatnaam">Gaffeldreef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73</meta:user-defined>
    <meta:user-defined meta:name="OVERHEIDop.GmbID/DC.identifier">gmb-2019-161073</meta:user-defined>
    <meta:user-defined meta:name="OVERHEIDop.versieInformatie"/>
  </office:meta>
</office:document-meta>
</file>