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67</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 het plaatsen van een dakkapel, op locatie Toekomststraat 67. De aanvraag is geregistreerd onder zaaknummer V-2019-3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0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73 472206</meta:user-defined>
    <meta:user-defined meta:name="DC.title">Kennisgeving ontvangst aanvraag omgevingsvergunning  Toekomststraat 67</meta:user-defined>
    <meta:user-defined meta:name="OVERHEID.PostcodeHuisnummer/OVERHEIDop.postcodeHuisnummer">7521VW 27</meta:user-defined>
    <meta:user-defined meta:name="OVERHEIDop.straatnaam">Herman van Hoevell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1072</meta:user-defined>
    <meta:user-defined meta:name="OVERHEIDop.GmbID/DC.identifier">gmb-2019-161072</meta:user-defined>
    <meta:user-defined meta:name="OVERHEIDop.versieInformatie"/>
  </office:meta>
</office:document-meta>
</file>