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office:automatic-styles>
  <office:body>
    <office:text>
      <text:p text:style-name="new_page_staatscourant"/>
      <text:p text:style-name="single-kop-titel">Vaststelling categorieënlijst verklaring van geen bedenkingen</text:p>
      <text:section text:name="regeling_id1-3-2" text:style-name="regeling">
        <text:section text:name="aanhef_id1-3-2-1" text:style-name="aanhef">
          <text:p text:style-name="aanhef_wie">De raad van de gemeente Hardenberg;</text:p>
          <text:p text:style-name="aanhef_wie">gelezen het voorstel van burgemeester en wethouders d.d. 28 mei 2019;</text:p>
          <text:section text:name="preambule_id1-3-2-1-3" text:style-name="preambule">
            <text:p text:style-name="al">
            <text:span text:style-name="nadrukvet">Besluit:</text:span>
          </text:p>
            <text:p text:style-name="al"/>
            <text:list text:style-name="id1-3-2-1-3-3">
              <text:list-item text:style-override="id1-3-2-1-3-3-1">
                <text:number>1.</text:number>
                <text:p text:style-name="al">tot het aanwijzen van categorieën van gevallen waarin geen verklaring van geen bedenkingen is vereist van 21 september 2010 in te trekken; </text:p>
              </text:list-item>
              <text:list-item text:style-override="id1-3-2-1-3-3-2">
                <text:number>2.</text:number>
                <text:p text:style-name="al">op grond van artikel 6.5, derde lid, Besluit ruimtelijke ordening de bijgaande lijst van categorieën vast te stellen;</text:p>
              </text:list-item>
              <text:list-item text:style-override="id1-3-2-1-3-3-3">
                <text:number>3.</text:number>
                <text:p text:style-name="al">te bepalen dat dit besluit in werking treedt op de dag na publicatie in het Gemeenteblad.</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text:span text:style-name="ondertekening_naam">
            <text:span text:style-name="voornaam"> Aldus vastgesteld in de openbare vergadering van de raad van de gemeente Hardenberg d.d. 25 juni 2019.</text:span>
            <text:span text:style-name="achternaam"/>
          </text:span></text:p>
            <text:p><text:span text:style-name="ondertekening_naam">
            <text:span text:style-name="voornaam"/>
            <text:span text:style-name="achternaam"/>
          </text:span></text:p>
            <text:p><text:span text:style-name="functie">De raad voornoemd,</text:span></text:p>
            <text:p><text:span text:style-name="deze">De griffier, De voorzitter,</text:span></text:p>
            <text:p><text:span text:style-name="deze">F.G.S. Droste, P.H. Snijders</text:span></text:p>
            <text:p><text:span text:style-name="organisatie"/></text:p>
          </text:section>
        </text:section>
        <text:section text:name="bijlage_id1-3-2-4" text:style-name="bijlage">
          <text:p text:style-name="bijlage_top"/>
          <text:p text:style-name="artikel_kop_titel"><text:span text:style-name="label"> Lijst met categorieën van gevallen als bedoeld in artikel 6.5, lid 3, van het Besluit omgevingsrecht waarvoor geen verklaring van geen bedenkingen van de gemeenteraad vereist is </text:span> </text:p>
          <text:p text:style-name="al"/>
          <text:p text:style-name="al">Behorende bij het raadsbesluit van 25 juni 2019 met kenmerk 2444736</text:p>
          <text:p text:style-name="al"/>
          <text:p text:style-name="al">Voor de uitleg van de begrippen wordt verwezen naar de begrippenlijst van het geldende bestemmingsplan Buitengebied Hardenberg, dan wel de begrippenlijst van het geldende bestemmingsplan waarbinnen het project is gelegen of in de directe nabijheid daarvan.</text:p>
          <text:p text:style-name="al"/>
          <text:p text:style-name="al">
          <text:span text:style-name="nadrukvet">A</text:span>
        </text:p>
          <text:p text:style-name="al">
          <text:span text:style-name="nadrukvet">
            <text:span text:style-name="nadrukcur">Projecten binnen- en buitenstedelijk gebied</text:span>
          </text:span>
        </text:p>
          <text:list text:style-name="id1-3-2-4-9">
            <text:list-item text:style-override="id1-3-2-4-9-1">
              <text:number>1.</text:number>
              <text:p text:style-name="al">Projecten die in overeenstemming zijn met door de gemeenteraad vastgestelde kaders in een bestemmingsplan, structuurvisie, stedenbouwkundige visie, stedenbouwkundige randvoorwaarden, masterplan, gebiedsvisie, beleidsnotitie, projectplan of daarmee te vergelijken vastgesteld ruimtelijk kader.</text:p>
            </text:list-item>
            <text:list-item text:style-override="id1-3-2-4-9-2">
              <text:number>2.</text:number>
              <text:p text:style-name="al">Projecten die passen binnen een wijzigingsbevoegdheid van het bestemmingsplan (met uitzondering van nieuwvestiging van agrarische bedrijven).</text:p>
            </text:list-item>
          </text:list>
          <text:p text:style-name="al"> </text:p>
          <text:p text:style-name="al">
          <text:span text:style-name="nadrukvet">B </text:span>
        </text:p>
          <text:p text:style-name="al">
          <text:span text:style-name="nadrukvet">
            <text:span text:style-name="nadrukcur">Wonen </text:span>
          </text:span>
        </text:p>
          <text:p text:style-name="al">Projecten ten behoeve van woon(zorg)functies mits het maximaal 12<text:note text:id="noot_id1-3-2-4-13-1" text:note-class="footnote"><text:note-citation text:label=" 1 "> 1 </text:note-citation><text:note-body><text:p text:style-name="noot.al">Het aantal van 12 woningen is ontleend aan de Crisis- en Herstelwet.</text:p></text:note-body></text:note> woningen c.q. woon(zorg)eenheden betreft.</text:p>
          <text:p text:style-name="al"> </text:p>
          <text:p text:style-name="al">
          <text:span text:style-name="nadrukvet">C</text:span>
        </text:p>
          <text:p text:style-name="al">
          <text:span text:style-name="nadrukvet">
            <text:span text:style-name="nadrukcur">Bijzondere doeleinden </text:span>
          </text:span>
        </text:p>
          <text:p text:style-name="al">Projecten ten behoeve van educatieve, sociale en/of medische, sociaal-culturele, levensbeschouwelijke, sport- en recreatieve en welzijnsvoorzieningen alsmede overige maatschappelijke voorzieningen met bijbehorende voorzieningen, mits het gaat om projecten die behoren tot categorie 1 en 2, of projecten die qua aard en milieuhinder vergelijkbaar zijn met deze categorieën, zoals bedoeld in de VNG-brochure “Bedrijven en milieuzonering”. </text:p>
          <text:p text:style-name="al"> </text:p>
          <text:p text:style-name="al">
          <text:span text:style-name="nadrukvet">D </text:span>
        </text:p>
          <text:p text:style-name="al">
          <text:span text:style-name="nadrukvet">
            <text:span text:style-name="nadrukcur">Bedrijven </text:span>
          </text:span>
        </text:p>
          <text:p text:style-name="al">Projecten ten behoeve van bedrijfsfuncties op een daartoe bestemd terrein dan wel als nevenfunctie mits het gaat om projecten die behoren tot categorie 1 en 2, of projecten die qua aard en milieuhinder vergelijkbaar zijn met deze categorieën, zoals bedoeld in de VNG-brochure “Bedrijven en milieuzone-ring”. </text:p>
          <text:p text:style-name="al"> </text:p>
          <text:p text:style-name="al">
          <text:span text:style-name="nadrukvet">E </text:span>
        </text:p>
          <text:p text:style-name="al">
          <text:span text:style-name="nadrukvet">
            <text:span text:style-name="nadrukcur">Infrastructuur </text:span>
          </text:span>
        </text:p>
          <text:p text:style-name="al">Projecten die zien op het herinrichten, veranderen en vernieuwen van openbare ruimte en de daarin aanwezige verkeers-, parkeer-, groen-, speel- en watervoorzieningen en verblijfsgebieden. </text:p>
          <text:p text:style-name="al">   </text:p>
          <text:p text:style-name="al">
          <text:span text:style-name="nadrukvet">F</text:span>
        </text:p>
          <text:p text:style-name="al">
          <text:span text:style-name="nadrukvet">
            <text:span text:style-name="nadrukcur">Nutsvoorzieningen </text:span>
          </text:span>
        </text:p>
          <text:p text:style-name="al">Projecten ten behoeve van openbare nutsvoorzieningen, voorzieningen voor het openbaar vervoer of het wegverkeer.</text:p>
          <text:p text:style-name="al"> </text:p>
          <text:p text:style-name="al">
          <text:span text:style-name="nadrukvet">G </text:span>
        </text:p>
          <text:p text:style-name="al">
          <text:span text:style-name="nadrukvet">
            <text:span text:style-name="nadrukcur">Kleinschalige bouwwerken in openbare ruimte </text:span>
          </text:span>
        </text:p>
          <text:p text:style-name="al">Bouwwerken, geen gebouw zijnde, ten behoeve van sociale, culturele, openbare, maatschappelijke en recreatieve voorzieningen. </text:p>
          <text:p text:style-name="al"> </text:p>
          <text:p text:style-name="al">
          <text:span text:style-name="nadrukvet">H</text:span>
        </text:p>
          <text:p text:style-name="al">
          <text:span text:style-name="nadrukvet">
            <text:span text:style-name="nadrukcur">Gebruik onbebouwde gronden </text:span>
          </text:span>
        </text:p>
          <text:p text:style-name="al">Het wijzigen van het gebruik van onbebouwde gronden, anders dan ten behoeve van het bouwen mits het gebruik binnen de bestaande functionele structuur past. </text:p>
          <text:p text:style-name="al"> </text:p>
          <text:p text:style-name="al">
          <text:span text:style-name="nadrukvet">I</text:span>
        </text:p>
          <text:p text:style-name="al">
          <text:span text:style-name="nadrukvet">
            <text:span text:style-name="nadrukcur">Agrarisch </text:span>
          </text:span>
        </text:p>
          <text:p text:style-name="al">Bouwprojecten voor de uitbreiding van een bouwperceel met maximaal 0,5 ha van een bestaand en bestemd agrarisch bedrijf.</text:p>
          <text:p text:style-name="al"> </text:p>
          <text:p text:style-name="al">
          <text:span text:style-name="nadrukcur">* agrarisch bedrijf = een bedrijf, dat geheel of overwegend gericht is op het bedrijfsmatig voortbrengen van agrarische producten door het telen van gewassen waaronder begrepen tuinbouw en/of het houden van dieren, waaronder begrepen een productiegerichte paardenhouderij, inclusief pensionstal en productie van zonne-energie waarvan de geproduceerde elektriciteit in hoofdzaak aangewend wordt voor eigen gebruik. Bewerking en vergisting van mest en biomassa zijn activiteiten die onderdeel uitmaken van het agrarisch bedrijf, met dien verstande dat deze activiteiten plaatsvinden binnen het eigen bouwvlak, met bedrijfseigen producten en/of bedrijfseigen mest waarvan de geproduceerde elektriciteit en/of brandstof in hoofdzaak aangewend wordt voor eigen gebruik;</text:span>
        </text:p>
          <text:p text:style-name="al"> </text:p>
          <text:p text:style-name="al">
          <text:span text:style-name="nadrukcur">* bestaand en bestemd agrarisch bedrijf = een agrarisch bedrijf dat rechtens bestaat op het tijdstip van terinzagelegging van het ontwerp van het geldende bestemmingsplan, dan wel nadien krachtens een omgevingsverguning, waarvoor de aanvraag is ingediend voor dat tijdstip, kan worden gerealiseerd en als agrarisch bouwperceel bestemd is in het geldende bestemmingsplan;</text:span>
        </text:p>
          <text:p text:style-name="al"> </text:p>
          <text:p text:style-name="al">
          <text:span text:style-name="nadrukvet">J</text:span>
        </text:p>
          <text:p text:style-name="al">
          <text:span text:style-name="nadrukvet">
            <text:span text:style-name="nadrukcur">Voormalige agrarische bebouwing </text:span>
          </text:span>
        </text:p>
          <text:p text:style-name="al">Projecten gericht op het wijzigen van het gebruik van voormalige agrarische bebouwing (bestaand) en in verband daarmee inpandige verbouwingen en gevelwijzigingen: </text:p>
          <text:list text:style-name="id1-3-2-4-50">
            <text:list-item text:style-override="id1-3-2-4-50-1">
              <text:number>-</text:number>
              <text:p text:style-name="al">Ten behoeve van reguliere bewoning, al dan niet gecombineerd met hobbymatige agrarische activiteiten, woon- /zorgfuncties, recreatieve functies, culturele activiteiten zoals een atelier en expositieruimte en kleinschalige niet- milieubelastende bedrijfsactiviteiten in de sfeer van dienstverlening, ambacht, overeenkomend met de bedrijfscategorieën 1 en 2, of projecten die qua aard en milieuhinder vergelijkbaar zijn met deze categorieën, dit zoals bedoeld in de VNG- brochure “Bedrijven en Milieuzonering”, steeds in combinatie met de woonfunctie. </text:p>
            </text:list-item>
            <text:list-item text:style-override="id1-3-2-4-50-2">
              <text:number>-</text:number>
              <text:p text:style-name="al">Ten behoeve van zorgeenheden. </text:p>
            </text:list-item>
          </text:list>
          <text:p text:style-name="al"> </text:p>
          <text:p text:style-name="al">
          <text:span text:style-name="nadrukvet">K</text:span>
        </text:p>
          <text:p text:style-name="al">
          <text:span text:style-name="nadrukvet">
            <text:span text:style-name="nadrukcur">Natuur </text:span>
          </text:span>
        </text:p>
          <text:p text:style-name="al">Projecten die bijdragen aan het behoud en versterking van de natuur- en landschapswaarden overeenkomstig de visie van het door de raad vastgestelde Landschapsontwikkelings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070</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70</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070</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Har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TaxonomieBeleidsagenda/OVERHEID.category">Ruimte en infrastructuur | Organisatie en beleid</meta:user-defined>
    <meta:user-defined meta:name="DC.source">artikel 6.5, derde lid, van het Besluit omgevingsrecht]|[1.0:c:BWBR0027464&amp;artikel=6.5&amp;lid=3&amp;g=2018-07-28</meta:user-defined>
    <meta:user-defined meta:name="OVERHEIDop.referentienummer">2444736</meta:user-defined>
    <meta:user-defined meta:name="DCTERMS.alternative">Vaststelling categorieënlijst verklaring van geen bedenkingen</meta:user-defined>
    <dc:language>nl</dc:language>
    <meta:user-defined meta:name="OVERHEID.Gemeente/DC.spatial">Hardenberg</meta:user-defined>
    <meta:user-defined meta:name="DC.title">Vaststelling categorieënlijst verklaring van geen bedenkingen</meta:user-defined>
    <meta:user-defined meta:name="DCTERMS.W3CDTF/DCTERMS.available">2019-07-01</meta:user-defined>
    <meta:user-defined meta:name="DCTERMS.W3CDTF/OVERHEIDop.jaargang">2019</meta:user-defined>
    <meta:user-defined meta:name="OVERHEIDop.publicationIssue">161070</meta:user-defined>
    <meta:user-defined meta:name="OVERHEIDop.betreftRegeling">CVDR625567_1</meta:user-defined>
    <meta:user-defined meta:name="xs:date/OVERHEIDop.startdatum">2019-07-02</meta:user-defined>
    <meta:user-defined meta:name="OVERHEIDop.GmbID/DC.identifier">gmb-2019-161070</meta:user-defined>
    <meta:user-defined meta:name="OVERHEIDop.versieInformatie"/>
  </office:meta>
</office:document-meta>
</file>