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 invorderingsambtenaar van het team Financieel Beheer van de gemeente Krimpen aan den IJssel houdende regels omtrent mandaat ambtenaar  invordering van van leg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invorderingsambtenaar van het team Financieel Beheer van de gemeente Krimpen aan den IJssel; </text:p>
            <text:p text:style-name="al"/>
            <text:p text:style-name="al">b e s l u i t : 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medewerkers Dienstverlening E van het team Burgerzaken te mandateren om namens hem op te treden in de volgende situatie: </text:p>
            <text:p text:style-name="al"/>
            <text:list text:style-name="id1-3-2-2-1-4">
              <text:list-item text:style-override="id1-3-2-2-1-4-1">
                <text:number>•</text:number>
                <text:p text:style-name="al">de invordering in eerste aanleg van kennisgevingen op basis van de legesverordening </text:p>
              </text:list-item>
            </text:list>
            <text:p text:style-name="al"> </text:p>
            <text:p text:style-name="al">Aan de mandatering wordt de voorwaarde verbonden dat ondermandaat van bovengenoemde bevoegdheid niet mogelijk is. </text:p>
            <text:p text:style-name="al"> </text:p>
            <text:p text:style-name="al">Dit besluit treedt in werking met ingang van de eerste dag na die van de bekendmaking en vervangt voorgaande versies. </text:p>
          </text:section>
        </text:section>
        <text:section text:name="regeling-sluiting_id1-3-2-3" text:style-name="regeling-sluiting">
          <text:section text:name="ondertekening_id1-3-2-3-1">
            <text:p><text:span text:style-name="functie">Krimpen aan den IJssel, 1 juli 2019</text:span></text:p>
            <text:p><text:span text:style-name="functie">De invorderingsambtenaar van de gemeente Krimpen aan den IJssel, 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M.M. Clement </text:span></text:p>
          </text:section>
          <text:section text:name="ondertekening_id1-3-2-3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6106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6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6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Mandaatbesluit ambtenaar in verband met de invordering van van leges</meta:user-defined>
    <dc:language>nl</dc:language>
    <meta:user-defined meta:name="OVERHEID.Gemeente/DC.spatial">Krimpen aan den IJssel</meta:user-defined>
    <meta:user-defined meta:name="DC.title">Besluit van de  invorderingsambtenaar van het team Financieel Beheer van de gemeente Krimpen aan den IJssel houdende regels omtrent mandaat ambtenaar  invordering van van leges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061</meta:user-defined>
    <meta:user-defined meta:name="OVERHEIDop.betreftRegeling">CVDR625566_1</meta:user-defined>
    <meta:user-defined meta:name="OVERHEIDop.GmbID/DC.identifier">gmb-2019-161061</meta:user-defined>
    <meta:user-defined meta:name="xs:date/OVERHEIDop.startdatum">2019-07-02</meta:user-defined>
    <meta:user-defined meta:name="OVERHEIDop.versieInformatie"/>
  </office:meta>
</office:document-meta>
</file>