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13, 5382 JS, Vinkel, het kappen van een naald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resia 13, 5382 JS, Vinkel, het kappen van een naaldboom, kappen, WB00045642, 15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106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sia 13, 5382 JS, Vinkel, het kappen van een naaldboo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6106</meta:user-defined>
    <meta:user-defined meta:name="OVERHEIDop.GmbID/DC.identifier">gmb-2019-16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S 13</meta:user-defined>
    <meta:user-defined meta:name="OVERHEIDop.woonplaats">Vinkel</meta:user-defined>
    <meta:user-defined meta:name="OVERHEIDop.straatnaam">Fresia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26 413221</meta:user-defined>
    <meta:user-defined meta:name="OVERHEIDop.versieInformatie"/>
  </office:meta>
</office:document-meta>
</file>