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brengen van reclame, Pauwstraat 11 te Utrecht,  HZ_WABO-19-18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uwstraat 11 te Utrecht</text:p>
            <text:p text:style-name="common-al">HZ_WABO-19-18729</text:p>
            <text:p text:style-name="common-al">Toelichting: het aanbrengen van reclame</text:p>
            <text:p text:style-name="common-al">Datum besluit: 26 juni 2019</text:p>
            <text:p text:style-name="common-al">Startdatum bezwaartermijn: 28 jun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1055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55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55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522.38 456287.18</meta:user-defined>
    <meta:user-defined meta:name="DC.title">Afgehandelde omgevingsvergunning, het aanbrengen van reclame, Pauwstraat 11 te Utrecht,  HZ_WABO-19-18729</meta:user-defined>
    <meta:user-defined meta:name="OVERHEID.PostcodeHuisnummer/OVERHEIDop.postcodeHuisnummer">3512TG 11</meta:user-defined>
    <meta:user-defined meta:name="OVERHEIDop.straatnaam">Pauwstraat</meta:user-defined>
    <meta:user-defined meta:name="OVERHEIDop.woonplaats">Utrecht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055</meta:user-defined>
    <meta:user-defined meta:name="OVERHEIDop.GmbID/DC.identifier">gmb-2019-161055</meta:user-defined>
    <meta:user-defined meta:name="OVERHEIDop.versieInformatie"/>
  </office:meta>
</office:document-meta>
</file>