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lorasingel (tegenover Bourgondiëweg)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lorasingel (tegenover Bourgondiëweg) te Bovenkarspel  </text:p>
            <text:p text:style-name="common-al">Voor: het plaatsen van lichtmastreclame   </text:p>
            <text:p text:style-name="common-al">Datum verzonden: 27 juni 2019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65 522262</meta:user-defined>
    <meta:user-defined meta:name="DC.title">Verleende omgevingsvergunning Florasingel (tegenover Bourgondiëweg) te Bovenkarspel</meta:user-defined>
    <meta:user-defined meta:name="OVERHEID.PostcodeHuisnummer/OVERHEIDop.postcodeHuisnummer">1611</meta:user-defined>
    <meta:user-defined meta:name="OVERHEIDop.straatnaam">Florasingel</meta:user-defined>
    <meta:user-defined meta:name="OVERHEIDop.woonplaats">Bovenkarsp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49</meta:user-defined>
    <meta:user-defined meta:name="OVERHEIDop.GmbID/DC.identifier">gmb-2019-161049</meta:user-defined>
    <meta:user-defined meta:name="OVERHEIDop.versieInformatie"/>
  </office:meta>
</office:document-meta>
</file>