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de  heffingsambtenaar van de gemeente Krimpen aan den IJssel houdende regels omtrent mandaat ambtenaar heffing van leg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heffingsambtenaar van de gemeente Krimpen aan den IJssel; </text:p>
            <text:p text:style-name="al"/>
            <text:p text:style-name="al">b e s l u i t : 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medewerkers Dienstverlening E van het team Burgerzaken te mandateren om namens hem op te treden in de volgende situatie: </text:p>
            <text:p text:style-name="al"/>
            <text:list text:style-name="id1-3-2-2-1-4">
              <text:list-item text:style-override="id1-3-2-2-1-4-1">
                <text:number>•</text:number>
                <text:p text:style-name="al">het doen van de mondelinge kennisgeving dan wel het opmaken en uitreiken van een gedagtekende schriftelijke kennisgeving op basis van de legesverordening; </text:p>
              </text:list-item>
            </text:list>
            <text:p text:style-name="al"> </text:p>
            <text:p text:style-name="al">aan de mandatering wordt de voorwaarde verbonden dat ondermandaat van bovengenoemde bevoegdheid niet mogelijk is. </text:p>
            <text:p text:style-name="al"> </text:p>
            <text:p text:style-name="al">Dit besluit treedt in werking met ingang van de eerste dag na die van de bekendmaking en vervangt voorgaande versies. </text:p>
          </text:section>
        </text:section>
        <text:section text:name="regeling-sluiting_id1-3-2-3" text:style-name="regeling-sluiting">
          <text:section text:name="ondertekening_id1-3-2-3-1">
            <text:p><text:span text:style-name="functie">Krimpen aan den IJssel, 1 juli 2019 </text:span></text:p>
            <text:p><text:span text:style-name="functie">De heffingsambtenaar van de gemeente Krimpen aan den IJssel, 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>L.C. Otterspeer </text:span></text:p>
          </text:section>
          <text:section text:name="ondertekening_id1-3-2-3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61046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046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046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3/xml/MC-DRP-OverigeBvAS-Web-CB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Bestuur | Organisatie en beleid</meta:user-defined>
    <meta:user-defined meta:name="DC.source">Onbekend</meta:user-defined>
    <meta:user-defined meta:name="DCTERMS.alternative">Mandaatbesluit ambtenaar in verband met de heffing van leges</meta:user-defined>
    <dc:language>nl</dc:language>
    <meta:user-defined meta:name="OVERHEID.Gemeente/DC.spatial">Krimpen aan den IJssel</meta:user-defined>
    <meta:user-defined meta:name="DC.title">Besluit van de  heffingsambtenaar van de gemeente Krimpen aan den IJssel houdende regels omtrent mandaat ambtenaar heffing van leges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046</meta:user-defined>
    <meta:user-defined meta:name="OVERHEIDop.betreftRegeling">CVDR625565_1</meta:user-defined>
    <meta:user-defined meta:name="OVERHEIDop.GmbID/DC.identifier">gmb-2019-161046</meta:user-defined>
    <meta:user-defined meta:name="xs:date/OVERHEIDop.startdatum">2019-07-02</meta:user-defined>
    <meta:user-defined meta:name="OVERHEIDop.versieInformatie"/>
  </office:meta>
</office:document-meta>
</file>