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W perceel 43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W  perceel 43 Slochteren, 9621 TJ  , uitrol netwerk locatie 55 Slochteren,  26-06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04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4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4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996 584222</meta:user-defined>
    <meta:user-defined meta:name="DC.title">Sectie W perceel 43 Slochteren aanvraag omgevingsvergunning</meta:user-defined>
    <meta:user-defined meta:name="OVERHEID.PostcodeHuisnummer/OVERHEIDop.postcodeHuisnummer">9621TN 9</meta:user-defined>
    <meta:user-defined meta:name="OVERHEIDop.straatnaam">Schaaphok</meta:user-defined>
    <meta:user-defined meta:name="OVERHEIDop.woonplaats">Slochter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45</meta:user-defined>
    <meta:user-defined meta:name="OVERHEIDop.GmbID/DC.identifier">gmb-2019-161045</meta:user-defined>
    <meta:user-defined meta:name="OVERHEIDop.versieInformatie"/>
  </office:meta>
</office:document-meta>
</file>