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kenakker 5A te Muntendam, Melding Activiteitenbesluit Z2019-000059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uurkenakker 5A, 9649 JN te Muntendam, veranderingsmelding voor het plaatsen van een luchtwasser op de varkensstal 10 jul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04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4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996 573036</meta:user-defined>
    <meta:user-defined meta:name="DC.title">Duurkenakker 5A te Muntendam, Melding Activiteitenbesluit Z2019-00005931</meta:user-defined>
    <meta:user-defined meta:name="OVERHEID.PostcodeHuisnummer/OVERHEIDop.postcodeHuisnummer">9649JN 5</meta:user-defined>
    <meta:user-defined meta:name="OVERHEIDop.straatnaam">Duurkenakker</meta:user-defined>
    <meta:user-defined meta:name="OVERHEIDop.woonplaats">Munten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1043</meta:user-defined>
    <meta:user-defined meta:name="OVERHEIDop.GmbID/DC.identifier">gmb-2019-161043</meta:user-defined>
    <meta:user-defined meta:name="OVERHEIDop.versieInformatie"/>
  </office:meta>
</office:document-meta>
</file>