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Binnenveld 57, 5476 LZ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30 en 31 augustus 2019 van 19.00 uur tot 01.00 uur en 1 september 2019 van 12.00 uur tot 23.00 uur tijdens het 60-jarig jubileum Vorstenbossche Boys.              </text:p>
            <text:p text:style-name="common-al">Het besluit is verzonden op 1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30 407492</meta:user-defined>
    <meta:user-defined meta:name="DC.title">Drank- en Horecawet, voor tijdelijk schenken van zwak-alcoholhoudende drank, Binnenveld 57, 5476 LZ Vorstenbosch.</meta:user-defined>
    <meta:user-defined meta:name="OVERHEID.PostcodeHuisnummer/OVERHEIDop.postcodeHuisnummer">5476</meta:user-defined>
    <meta:user-defined meta:name="OVERHEIDop.straatnaam">Binnenveld</meta:user-defined>
    <meta:user-defined meta:name="OVERHEIDop.woonplaats">Vorstenbosc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40</meta:user-defined>
    <meta:user-defined meta:name="OVERHEIDop.GmbID/DC.identifier">gmb-2019-161040</meta:user-defined>
    <meta:user-defined meta:name="OVERHEIDop.versieInformatie"/>
  </office:meta>
</office:document-meta>
</file>