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2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Hattem restaurant BV voor het uitbreiden van een hotel met restaurant gelegen aan de Maastrichterweg 25, 6041 N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0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900 354785</meta:user-defined>
    <meta:user-defined meta:name="DC.title">Maastrichterweg 25 - Wet milieubeheer</meta:user-defined>
    <meta:user-defined meta:name="OVERHEID.PostcodeHuisnummer/OVERHEIDop.postcodeHuisnummer">6041NZ 25</meta:user-defined>
    <meta:user-defined meta:name="OVERHEIDop.straatnaam">Maastrichterweg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038</meta:user-defined>
    <meta:user-defined meta:name="OVERHEIDop.GmbID/DC.identifier">gmb-2019-161038</meta:user-defined>
    <meta:user-defined meta:name="OVERHEIDop.versieInformatie"/>
  </office:meta>
</office:document-meta>
</file>