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ruimte in het winkelpand: Keppels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eppelseweg 51, 7001 CE</text:p>
            <text:p text:style-name="common-al">Omschrijving:  uitbreiden van de werkruimte in het winkelpand</text:p>
            <text:p text:style-name="common-al">Dossiernummer:  20190493</text:p>
            <text:p text:style-name="common-al">Datum indiening:  1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94 442726</meta:user-defined>
    <meta:user-defined meta:name="DC.title">Aanvraag omgevingsvergunning voor het uitbreiden van de werkruimte in het winkelpand: Keppelseweg 51 in Doetinchem</meta:user-defined>
    <meta:user-defined meta:name="OVERHEID.PostcodeHuisnummer/OVERHEIDop.postcodeHuisnummer">7001CE 51</meta:user-defined>
    <meta:user-defined meta:name="OVERHEIDop.straatnaam">Keppelseweg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36</meta:user-defined>
    <meta:user-defined meta:name="OVERHEIDop.GmbID/DC.identifier">gmb-2019-161036</meta:user-defined>
    <meta:user-defined meta:name="OVERHEIDop.versieInformatie"/>
  </office:meta>
</office:document-meta>
</file>