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veranderen van een opslag voor snelbouwhallen – Eikenlaan 34 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:</text:p>
            <text:p text:style-name="common-al"/>
            <text:p text:style-name="common-al">Voor:    het veranderen van een opslag voor snelbouwhallen </text:p>
            <text:p text:style-name="common-al">Locatie:  Eikenlaan 34  Langenboom</text:p>
            <text:p text:style-name="common-al">Datum ontvangen: 19 november 2018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6103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78836 414090</meta:user-defined>
    <meta:user-defined meta:name="DC.title">Gemeente Mill en Sint Hubert – Melding Activiteitenbesluit milieubeheer voor het veranderen van een opslag voor snelbouwhallen – Eikenlaan 34  te Langenboom</meta:user-defined>
    <meta:user-defined meta:name="OVERHEID.PostcodeHuisnummer/OVERHEIDop.postcodeHuisnummer">5453RV 34</meta:user-defined>
    <meta:user-defined meta:name="OVERHEIDop.straatnaam">Eikenlaan</meta:user-defined>
    <meta:user-defined meta:name="OVERHEIDop.woonplaats">Langenboo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35</meta:user-defined>
    <meta:user-defined meta:name="OVERHEIDop.GmbID/DC.identifier">gmb-2019-161035</meta:user-defined>
    <meta:user-defined meta:name="OVERHEIDop.versieInformatie"/>
  </office:meta>
</office:document-meta>
</file>