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Kempengemeenten 2019</text:p>
      <text:section text:name="regeling_id1-3-2" text:style-name="regeling">
        <text:section text:name="aanhef_id1-3-2-1" text:style-name="aanhef">
          <text:section text:name="preambule_id1-3-2-1-1" text:style-name="preambule">
            <text:p text:style-name="al">Burgemeester en wethouders van de gemeente Eersel;</text:p>
            <text:p text:style-name="al"/>
            <text:p text:style-name="al">gelet op artikel 4:81 Algemene wet bestuursrecht, de artikelen 35, 36, 36b Participatiewet, artikel 1.13 van de Wet kinderopvang en kwaliteitseisen peuterspeelzalen</text:p>
            <text:p text:style-name="al"/>
            <text:p text:style-name="al">gezien het advies van de adviesraad sociaal domein Eersel d.d. 8 mei 2019 en het advies van het Cliën-tenplatform ISD de Kempen, d.d. 19 april 2019;</text:p>
            <text:p text:style-name="al"/>
            <text:p text:style-name="al">overwegende, dat het noodzakelijk is beleidsregels vast te stellen met betrekking tot de bijzondere bij-stand, de individuele inkomenstoeslag, de individuele studietoeslag en de tegemoetkoming kinderopvang;</text:p>
            <text:p text:style-name="al">Beleidsregels bijzondere bijstand Kempengemeenten 2019<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1. In dit hoofdstuk wordt verstaan onder:</text:p>
              <text:p text:style-name="al">a. het college: het college van burgemeester en wethouders;</text:p>
              <text:p text:style-name="al">b. de wet: de Participatiewet;</text:p>
              <text:p text:style-name="al">c. bijzondere bijstand: bijstand als bedoeld artikel 35 van de wet;</text:p>
              <text:p text:style-name="al">d. kinderopvangtoeslag: toeslag die aangevraagd wordt bij en uitgevoerd wordt door de Belasting-dienst/Toeslagen;</text:p>
              <text:p text:style-name="al">e. tegemoetkoming: tegemoetkoming in de kosten voor kinderopvang die kan worden aangevraagd bij het college van de woongemeente;</text:p>
              <text:p text:style-name="al">f. inkomen: het inkomen zoals bedoeld in de artikelen 31 tot en met 33 van de wet;</text:p>
              <text:p text:style-name="al">g. voorliggende voorziening: een voorziening als bedoeld in artikel 5, onder e, van de wet;</text:p>
              <text:p text:style-name="al">h. draagkrachtinkomen: het inkomen, zoals dat geldt voor de algemene bijstand, dat hoger is dan 120% van de van toepassing zijnde bijstandsnorm;</text:p>
              <text:p text:style-name="al">i. 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p text:style-name="al">2. Voor zover niet anders is bepaald worden begrippen in dit hoofdstuk gebruikt in dezelfde betekenis als in de wet.</text:p>
            </text:section>
            <text:section text:name="artikel_id1-3-2-2-1-3" text:style-name="artikel">
              <text:p text:style-name="artikel_kop_titel"><text:span text:style-name="artikel_kop_label">Artikel</text:span> <text:span text:style-name="artikel_kop_nr">2</text:span> Moment indienen aanvraag bijzondere bijstand</text:p>
              <text:p text:style-name="al">Een aanvraag voor bijzondere bijstand moet uiterlijk drie maanden vanaf de dag van het optreden van de kosten zijn ingediend.</text:p>
            </text:section>
            <text:section text:name="artikel_id1-3-2-2-1-4" text:style-name="artikel">
              <text:p text:style-name="artikel_kop_titel"><text:span text:style-name="artikel_kop_label">Artikel</text:span> <text:span text:style-name="artikel_kop_nr">3</text:span> Draagkracht</text:p>
              <text:p text:style-name="al">1. Bijzondere bijstand wordt verleend met inachtneming van de draagkracht van de belanghebbende en zijn gezin, tenzij deze beleidsregels anders bepalen.</text:p>
              <text:p text:style-name="al">2. De draagkracht bedraagt 35% van het draagkrachtinkomen plus 100% van het draagkrachtvermogen.</text:p>
              <text:p text:style-name="al">3. In afwijking van het tweede lid bedraagt de draagkracht 100% van het draagkrachtinkomen plus 100% van het draagkrachtvermogen bij bijzondere bijstand voor bepaalde periodieke kosten die betrekking hebben op algemeen noodzakelijke bestaanskosten.</text:p>
              <text:p text:style-name="al">4. Bij de vaststelling van het draagkrachtvermogen blijft het vermogen in de eigen woning, die het hoofdverblijf is van de belanghebbende, buiten beschouwing. Vermogen in onroerend goed dat niet het hoofdverblijf is wordt volledig meegerekend.</text:p>
              <text:p text:style-name="al">5. In afwijking van het tweede lid wordt bij personen die bijzondere bijstand in de vorm van woonkostentoeslag ontvangen aangenomen dat er geen draagkrachtvermogen aanwezig is.</text:p>
            </text:section>
            <text:section text:name="artikel_id1-3-2-2-1-5" text:style-name="artikel">
              <text:p text:style-name="artikel_kop_titel"><text:span text:style-name="artikel_kop_label">Artikel</text:span> <text:span text:style-name="artikel_kop_nr">4</text:span> Draagkracht bij schulden</text:p>
              <text:p text:style-name="al">1. In afwijking van artikel 5 wordt uitgegaan van geen draagkracht zolang de belanghebbende meewerkt aan:</text:p>
              <text:p text:style-name="al">- een traject in fase 1 waarbij de belanghebbende een schuld aflost</text:p>
              <text:p text:style-name="al">- een minnelijke schuldregeling bij de GRSK of een andere NVVK-gecertificeerde schuldhulpverle-ner</text:p>
              <text:p text:style-name="al">- een wettelijke schuldregeling ingevolge de WSNP</text:p>
              <text:p text:style-name="al">2. 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section>
            <text:section text:name="artikel_id1-3-2-2-1-6" text:style-name="artikel">
              <text:p text:style-name="artikel_kop_titel"><text:span text:style-name="artikel_kop_label">Artikel</text:span> <text:span text:style-name="artikel_kop_nr">5</text:span> Draagkrachtverrekening</text:p>
              <text:p text:style-name="al">1. Bij incidentele bijstand wordt de draagkracht in één keer met de bijzondere bijstand verrekend. </text:p>
              <text:p text:style-name="al">2. Bij periodieke bijzondere bijstand wordt de draagkracht uit vermogen in één keer met de bijzondere bijstand verrekend en wordt de draagkracht uit inkomen verrekend naar rato van het aantal maanden van de periode waarop deze bijstand betrekking heeft.</text:p>
            </text:section>
            <text:section text:name="artikel_id1-3-2-2-1-7" text:style-name="artikel">
              <text:p text:style-name="artikel_kop_titel"><text:span text:style-name="artikel_kop_label">Artikel</text:span> <text:span text:style-name="artikel_kop_nr">6</text:span> Draagkrachtperiode bijzondere bijstand </text:p>
              <text:p text:style-name="al">1. De draagkracht wordt telkens voor een periode van één jaar vastgesteld, beginnende op de eerste dag van de maand waarin de kosten gemaakt zijn.</text:p>
              <text:p text:style-name="al">2. De draagkracht kan voor een kortere of langere periode vastgesteld worden, indien de periode waarop de kosten betrekking hebben daartoe aanleiding geeft.</text:p>
              <text:p text:style-name="al">3. De draagkracht wordt gedurende de in het eerste lid genoemde periode niet herberekend.</text:p>
              <text:p text:style-name="al">4. In afwijking van het derde lid heeft een tussentijdse wijziging van het draagkrachtinkomen of draag-krachtvermogen tijdens het draagkrachtjaar invloed op de draagkracht en het recht op bijzondere bijstand indien:</text:p>
              <text:p text:style-name="al">a. het een zodanige wijziging van inkomen is dat de deze wijziging uit het oogpunt van bijstandsver-lening niet buiten beschouwing gelaten kan worden; of</text:p>
              <text:p text:style-name="al">b. het een wijziging van de gezinssituatie betreft die een normwijziging (of beëindiging van de bij-stand) tot gevolg heeft; of</text:p>
              <text:p text:style-name="al">c. er een wijziging in de vermogenssituatie is opgetreden, in zoverre dat de wijziging een overschrij-ding van de van toepassing zijnde vermogensgrens betekent.</text:p>
              <text:p text:style-name="al">5. De toepassing van het vierde lid levert geen wijziging op ten aanzien van eerder in het draagkrachtjaar verstrekte bijzondere bijstand, maar enkel voor de periodieke bijzondere bijstand die nog verstrekt zal worden na de draagkrachtwijziging. </text:p>
            </text:section>
            <text:section text:name="artikel_id1-3-2-2-1-8" text:style-name="artikel">
              <text:p text:style-name="artikel_kop_titel"><text:span text:style-name="artikel_kop_label">Artikel</text:span> <text:span text:style-name="artikel_kop_nr">7</text:span> Vorm bijzondere bijstand</text:p>
              <text:p text:style-name="al">1. De bijzondere bijstand wordt om niet verstrekt, tenzij deze beleidsregels anders bepalen.</text:p>
              <text:p text:style-name="al">2. 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p text:style-name="al">3. In afwijking van het eerste lid wordt de bijzondere bijstand verstrekt in de vorm van een geldlening aan personen die bijzondere bijstand in de vorm van woonkostentoeslag ontvangen én aan wie een krediethypotheek is verstrekt.</text:p>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p text:style-name="al">1. De Zorgverzekeringswet (Zvw) en de Wet langdurige zorg (Wlz) vormen een passende en toereikende voorliggende voorziening voor medische kosten, zodat voor medische kosten geen bijzondere bijstand wordt verstrekt, tenzij deze beleidsregels anders bepalen.</text:p>
              <text:p text:style-name="al">2. Het college verstrekt geen bijzondere bijstand voor zover de collectieve zorgverzekering de medische kosten vergoedt of zou kunnen vergoeden, tenzij deze beleidsregels anders bepalen.</text:p>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p text:style-name="al">1. 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p text:style-name="al">2. De ISD de Kempen biedt de CZM aan haar inwoners in drie varianten aan:</text:p>
              <text:p text:style-name="al">- Beperkte dekking: Start</text:p>
              <text:p text:style-name="al">- Uitgebreide dekking: Extra</text:p>
              <text:p text:style-name="al">- Extra uitgebreide dekking: Extra uitgebreid</text:p>
              <text:p text:style-name="al">3. Het college verstrekt bijzondere bijstand voor de volledige premie van het aanvullende pakket met de beperkte dekking of het aanvullende pakket met de uitgebreide dekking.</text:p>
              <text:p text:style-name="al">4. 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section>
            <text:section text:name="artikel_id1-3-2-2-2-5" text:style-name="artikel">
              <text:p text:style-name="artikel_kop_titel"><text:span text:style-name="artikel_kop_label">Artikel</text:span> <text:span text:style-name="artikel_kop_nr">13</text:span> Brillen en contactlenzen</text:p>
              <text:p text:style-name="al">1. Het college verstrekt bijzondere bijstand voor de kosten van een bril of contactlenzen, indien er sprake is van een medische noodzaak voor de bril of contactlenzen.</text:p>
              <text:p text:style-name="al">2. De bijzondere bijstand als bedoeld in het eerste lid wordt eenmaal per drie jaar verstrekt, de aan-vraagdatum wordt gezien als de peildatum.</text:p>
              <text:p text:style-name="al">3. De bijzondere bijstand als bedoeld in het eerste lid bedraagt voor een bril maximaal de laagste vergoeding vanuit de collectieve aanvullende verzekering Gemeente Extra.</text:p>
            </text:section>
            <text:section text:name="artikel_id1-3-2-2-2-6" text:style-name="artikel">
              <text:p text:style-name="artikel_kop_titel"><text:span text:style-name="artikel_kop_label">Artikel</text:span> <text:span text:style-name="artikel_kop_nr">14</text:span> Eigen bijdrage hoortoestellen </text:p>
              <text:p text:style-name="al">1. Het college verstrekt bijzondere bijstand voor de eigen bijdrage voor een hoortoestel.</text:p>
              <text:p text:style-name="al">2. De hoogte van de bijzondere bijstand bedraagt niet meer dan laagste vergoeding vanuit de collectieve aanvullende verzekering Gemeente Extra van CZ.</text:p>
              <text:p text:style-name="al">3. Het college verstrekt geen bijzondere bijstand voor de met een hoortoestel samenhangende kosten, zoals de kosten voor batterijen.</text:p>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p text:style-name="al">1. 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text:p>
              <text:p text:style-name="al">a. De kosten van de medische behandeling waarvoor reiskosten worden gemaakt, dienen vergoed te worden op grond van de Zvw of de Wlz. </text:p>
              <text:p text:style-name="al">b. Het ziekenhuis of de instelling waar de behandeling plaatsvindt, is de dichtstbijzijnde optie voor de behandeling.</text:p>
              <text:p text:style-name="al">2. 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text:p>
              <text:p text:style-name="al">3. De hoogte van de bijzondere bijstand wordt bepaald op basis van het reguliere openbaar vervoer tarief 2e klas voor het goedkoopst mogelijke traject.</text:p>
              <text:p text:style-name="al">4. 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de goedkoper is.</text:p>
            </text:section>
            <text:section text:name="artikel_id1-3-2-2-2-8" text:style-name="artikel">
              <text:p text:style-name="artikel_kop_titel"><text:span text:style-name="artikel_kop_label">Artikel</text:span> <text:span text:style-name="artikel_kop_nr">16</text:span> Dieetkosten</text:p>
              <text:p text:style-name="al">1. Het college verstrekt bijzondere bijstand voor de meerkosten van een dieet, indien het volgen van het dieet medisch noodzakelijk is.</text:p>
              <text:p text:style-name="al">2. De hoogte van de bijzondere bijstand wordt bepaald op basis van de Nibud Prijzengids.</text:p>
            </text:section>
            <text:section text:name="artikel_id1-3-2-2-2-9" text:style-name="artikel">
              <text:p text:style-name="artikel_kop_titel"><text:span text:style-name="artikel_kop_label">Artikel</text:span> <text:span text:style-name="artikel_kop_nr">17</text:span> Tandheelkundige hulp </text:p>
              <text:p text:style-name="al">1. Het college verstrekt bijzondere bijstand voor de ingevolge de Zorgverzekeringswet verschuldigde eigen bijdrage voor een uitneembare volledige prothetische voorziening voor de boven- of onderkaak.</text:p>
              <text:p text:style-name="al">2. 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p text:style-name="al">3. 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p text:style-name="al">4. Onder noodzakelijke tandartskosten als bedoeld in het tweede en derde lid worden uitsluitend verstaan de tandartskosten die op grond van de collectieve aanvullende verzekering van CZ voor ver-goeding in aanmerking komen.</text:p>
            </text:section>
            <text:section text:name="artikel_id1-3-2-2-2-10"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text:span> <text:span text:style-name="artikel_kop_nr">20</text:span> Maaltijdvoorziening</text:p>
              <text:p text:style-name="al">1. Het college verstrekt bijzondere bijstand voor de maaltijdvoorziening die voorziet in een warme maal-tijd, indien de belanghebbende niet in staat is zelf een warme maaltijd te bereiden.</text:p>
              <text:p text:style-name="al">2. 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p text:style-name="al">3. De hoogte van de bijzondere bijstand bedraagt maximaal de kosten van de maaltijdvoorziening voor zover deze meer bedragen dan 112% van het in artikel 3.8, eerste lid, onderdeel a, van de Uitvoe-ringsregeling loonbelasting 2011 genoemde bedrag.</text:p>
            </text:section>
            <text:section text:name="artikel_id1-3-2-2-2-13" text:style-name="artikel">
              <text:p text:style-name="artikel_kop_titel"><text:span text:style-name="artikel_kop_label">Artikel</text:span> <text:span text:style-name="artikel_kop_nr">21</text:span> Sociale alarmering</text:p>
              <text:p text:style-name="al">1. Het college verstrekt bijzondere bijstand voor de aansluitkosten en de abonnementskosten van personenalarmering, indien de personenalarmering om medische of sociale redenen noodzakelijk is.</text:p>
              <text:p text:style-name="al">2. De hoogte van de bijzondere bijstand bedraagt niet meer dan de laagste vergoeding vanuit de collec-tieve zorgverzekering Gemeente Extra.</text:p>
            </text:section>
            <text:section text:name="artikel_id1-3-2-2-2-14" text:style-name="artikel">
              <text:p text:style-name="artikel_kop_titel"><text:span text:style-name="artikel_kop_label">Artikel</text:span> <text:span text:style-name="artikel_kop_nr">22</text:span> Stookkosten </text:p>
              <text:p text:style-name="al">1. Het college verstrekt bijzondere bijstand voor de energiekosten, indien de energiekosten hoger zijn dan de door het Nibud vastgestelde gemiddelde energiekosten en de belanghebbende als gevolg van een chronische ziekte of handicap extra energiekosten moet maken.</text:p>
              <text:p text:style-name="al">2. De hoogte van de bijzondere bijstand wordt bepaald op de daadwerkelijke energiekosten minus de door het Nibud vastgestelde gemiddelde energiekosten.</text:p>
            </text:section>
            <text:section text:name="artikel_id1-3-2-2-2-15" text:style-name="artikel">
              <text:p text:style-name="artikel_kop_titel"><text:span text:style-name="artikel_kop_label">Artikel</text:span> <text:span text:style-name="artikel_kop_nr">23</text:span> Bewassing en kledingslijtage</text:p>
              <text:p text:style-name="al">1. Het college verstrekt bijzondere bijstand voor de extra kosten van het wassen van kleding en kleding-slijtage, indien de belanghebbende deze extra kosten moet maken als gevolg van een chronische ziekte of handicap.</text:p>
              <text:p text:style-name="al">2. De hoogte van de bijzondere bijstand wordt bepaald op de noodzakelijke extra kosten, voor zover deze hoger liggen dan de door het Nibud vastgestelde kosten voor bewassing en kleding.</text:p>
            </text:section>
            <text:p text:style-name="hoofdstuk_bottom"/>
          </text:section>
          <text:section text:name="hoofdstuk_id1-3-2-2-3" text:style-name="hoofdstuk">
            <text:p text:style-name="hoofdstuk_kop"><text:span text:style-name="label">Hoofdstuk</text:span> <text:span text:style-name="nr">3</text:span> Reiskosten </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p text:style-name="al">1. Het college verstrekt alleen bijzondere bijstand voor reiskosten, indien de enkele reisafstand vanaf het woonadres naar de plaats van bestemming meer dan 10 kilometer bedraagt. </text:p>
              <text:p text:style-name="al">2. De hoogte van de bijzondere bijstand voor reiskosten wordt bepaald op basis van het reguliere openbaar vervoer tarief 2e klas voor het goedkoopst mogelijke traject.</text:p>
              <text:p text:style-name="al">3. 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section>
            <text:section text:name="artikel_id1-3-2-2-3-3" text:style-name="artikel">
              <text:p text:style-name="artikel_kop_titel"><text:span text:style-name="artikel_kop_label">Artikel</text:span> <text:span text:style-name="artikel_kop_nr">25</text:span> Reiskosten bezoek zieke familieleden</text:p>
              <text:p text:style-name="al">1. Het college kan bijzondere bijstand verlenen voor de reiskosten die de belanghebbende maakt voor het in Nederland bezoeken van een ziek gezinslid of familielid in de eerste graad.</text:p>
              <text:p text:style-name="al">2. 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p text:style-name="al">3. In afwijking van het eerste lid kan, indien dit op sociaal-medische gronden noodzakelijk wordt geacht, bij wijze van individualisering bijzondere bijstand worden verleend aan bloed- of aanverwanten tot en met de tweede graad. </text:p>
            </text:section>
            <text:section text:name="artikel_id1-3-2-2-3-4" text:style-name="artikel">
              <text:p text:style-name="artikel_kop_titel"><text:span text:style-name="artikel_kop_label">Artikel</text:span> <text:span text:style-name="artikel_kop_nr">26</text:span> Reiskosten bezoek gedetineerde</text:p>
              <text:p text:style-name="al">1. 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p text:style-name="al">2. De bijzondere bijstand als bedoeld in het eerste lid wordt verleend voor:</text:p>
              <text:p text:style-name="al">a. 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p text:style-name="al">b. het eenmaal per maand bezoeken van het gedetineerde (pleeg)kind door de ouders.</text:p>
              <text:p text:style-name="al">3. Het college kan individueel bezien of een eenmalig bezoek per maand aan een gedetineerde broer of zus (met wie in gezinsverband werd geleefd), als noodzakelijk kan worden aangemerkt.</text:p>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7</text:span> Nadere regels individuele inkomenstoeslag</text:p>
              <text:p text:style-name="al">In aanvulling op hoofdstuk 2 van de Verordening Participatiewet 2015 geldt: </text:p>
              <text:p text:style-name="al">1. Belanghebbende heeft uitzicht op inkomensverbetering indien in de periode van twaalf maanden na de peildatum naar verwachting algemeen geaccepteerde arbeid zal worden aangeboden of verworven met een hoger loon dan de toepasselijke bijstandsnorm. </text:p>
              <text:p text:style-name="al">2. Bij de beoordeling van het criterium 'geen uitzicht op inkomensverbetering' moet het college rekening houden met de omstandigheden van de persoon, waartoe in ieder geval worden gerekend: </text:p>
              <text:p text:style-name="al"> - de krachten en bekwaamheden van de persoon, en </text:p>
              <text:p text:style-name="al"> - de inspanningen die de persoon heeft verricht om tot inkomensverbetering te komen. </text:p>
              <text:p text:style-name="al">3. Geen individuele inkomenstoeslag wordt verstrekt als belanghebbende gedurende de referteperiode geen of onvoldoende inspanningen heeft verricht. </text:p>
              <text:p text:style-name="al">4. Geen recht op individuele inkomenstoeslag heeft: </text:p>
              <text:p text:style-name="al">a. 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p text:style-name="al">b. de belanghebbende die gedurende de referteperiode uit 's Rijks kas bekostigd onderwijs volgt of heeft gevolgd. </text:p>
            </text:section>
            <text:section text:name="artikel_id1-3-2-2-4-3" text:style-name="artikel">
              <text:p text:style-name="artikel_kop_titel"><text:span text:style-name="artikel_kop_label">Artikel</text:span> <text:span text:style-name="artikel_kop_nr">28</text:span> Nadere regels individuele studietoeslag</text:p>
              <text:p text:style-name="al">In aanvulling op artikel 11 van de Re-integratieverordening Participatiewet, IOAW en IOAZ 2015 geldt: </text:p>
              <text:p text:style-name="al">1. Belanghebbende kan in aanmerking komen voor een individuele studietoeslag als de belanghebbende voldoet aan de voorwaarden zoals gesteld in art. 36b lid 1 onder a, b, c en d van Participatiewet op de datum van de aanvraag.</text:p>
              <text:p text:style-name="al">2. De hoogte van de individuele studietoeslag bedraagt 25% van het wettelijk bruto minimumloon dat voor de belanghebbende geldt.</text:p>
              <text:p text:style-name="al">3. Belanghebbende kan slechts eenmaal per zes maanden in aanmerking komen voor een individuele studietoeslag.</text:p>
              <text:p text:style-name="al">4. De individuele studietoeslag wordt maandelijks uitbetaald.</text:p>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9</text:span> Duurzame gebruiksgoederen en overige inrichtingskosten </text:p>
              <text:p text:style-name="al">1. In dit artikel worden verstaan onder:</text:p>
              <text:p text:style-name="al">a. duurzame gebruiksgoederen: gebruiksgoederen die bestemd zijn voor een duurzaam gebruik, zoals een diepvries, koelkast, televisie, wasdroger, wasmachine, bed, matras en bankstel.</text:p>
              <text:p text:style-name="al">b. overige inrichtingskosten: de kosten van inrichting, die niet zien op duurzame gebruiksgoederen, zoals de kosten van behang, gordijnen, verf en vloerbedekking.</text:p>
              <text:p text:style-name="al">2. Het college verstrekt geen bijzondere bijstand voor de kosten van duurzame gebruiksgoederen en overige inrichtingskosten, omdat deze kosten behoren tot de incidenteel voorkomende algemeen noodzakelijke kosten van het bestaan. </text:p>
              <text:p text:style-name="al">3. 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p text:style-name="al">4. De hoogte van de bijzondere bijstand bedraagt maximaal in de bijlage “maximale bedragen bijzondere bijstand” genoemde bedragen, waarbij bijzondere bijstand voor duurzame gebruiksgoederen in de vorm van een lening wordt verstrekt en voor de overige inrichtingskosten om niet.</text:p>
            </text:section>
            <text:section text:name="artikel_id1-3-2-2-5-3" text:style-name="artikel">
              <text:p text:style-name="artikel_kop_titel"><text:span text:style-name="artikel_kop_label">Artikel</text:span> <text:span text:style-name="artikel_kop_nr">30</text:span> Verhuiskosten</text:p>
              <text:p text:style-name="al">1. Het college verstrekt geen bijzondere bijstand voor de kosten van een verhuizing, omdat deze kosten behoren tot de incidenteel noodzakelijke kosten van het bestaan.</text:p>
              <text:p text:style-name="al">2. In afwijking van het eerste lid kan het college bijzondere bijstand verlenen voor de kosten van verhuizing indien er in het individuele geval sprake is van bijzondere omstandigheden.</text:p>
              <text:p text:style-name="al">3. 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section>
            <text:section text:name="artikel_id1-3-2-2-5-4" text:style-name="artikel">
              <text:p text:style-name="artikel_kop_titel"><text:span text:style-name="artikel_kop_label">Artikel</text:span> <text:span text:style-name="artikel_kop_nr">31</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2</text:span> Bewoning van een recreatiewoning</text:p>
              <text:p text:style-name="al">1. 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p text:style-name="al">2. De woonkostentoeslag wordt toegekend tot maximaal de duur van de ontheffing en de belanghebbende wordt de verplichting opgelegd om te zoeken naar goedkopere huisvesting waarvoor wel recht bestaat op huurtoeslag.</text:p>
            </text:section>
            <text:section text:name="artikel_id1-3-2-2-5-6" text:style-name="artikel">
              <text:p text:style-name="artikel_kop_titel"><text:span text:style-name="artikel_kop_label">Artikel</text:span> <text:span text:style-name="artikel_kop_nr">33</text:span> Berekening woonkostentoeslag huurders</text:p>
              <text:p text:style-name="al">1. Het college kan bijzondere bijstand verlenen voor de woonkosten van een huurwoning, voor zover de belanghebbende geen aanspraak kan maken op huurtoeslag op grond van de Wet op de huurtoeslag en de huur niet hoger is dan de maximale huurgrens in de Wet op de huurtoeslag.</text:p>
              <text:p text:style-name="al">2. De hoogte van de woonkostentoeslag als bedoeld in het eerste lid wordt bepaald door de maximale woonkostentoeslag, berekend conform de systematiek van de Wet op de huurtoeslag, te verminderen met het bedrag dat aan huurtoeslag wordt ontvangen.</text:p>
              <text:p text:style-name="al">3. 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p text:style-name="al">4. 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section>
            <text:section text:name="artikel_id1-3-2-2-5-7" text:style-name="artikel">
              <text:p text:style-name="artikel_kop_titel"><text:span text:style-name="artikel_kop_label">Artikel</text:span> <text:span text:style-name="artikel_kop_nr">34</text:span> Berekening woonkostentoeslag eigenaren </text:p>
              <text:p text:style-name="al">1. Het college kan bijzondere bijstand verlenen voor de woonkosten van een eigen woning, waarbij alleen de volgende woonkosten voor deze woonkostentoeslag in aanmerking komen:</text:p>
              <text:p text:style-name="al">a. de hypotheekrente</text:p>
              <text:p text:style-name="al">b. 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p text:style-name="al">c. een naar omstandigheden vast te stellen bedrag voor groot onderhoud.</text:p>
              <text:p text:style-name="al">2. De hoogte van de woonkostentoeslag als bedoeld in het eerste lid wordt bepaald op de maximale woonkostentoeslag, rekening houdend met de in het eerste lid genoemde woonkosten en berekend conform de systematiek van de Wet op de huurtoeslag.</text:p>
              <text:p text:style-name="al">3. 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p text:style-name="al">4. 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5</text:span> Kosten rechtsbijstand </text:p>
              <text:p text:style-name="al">1. Het college verstrekt bijzondere bijstand voor de kosten van de eigen bijdrage voor een advocaat en het griffierecht, indien de belanghebbende een toevoeging van een advocaat door de Raad voor Rechtsbijstand heeft.</text:p>
              <text:p text:style-name="al">2. 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section>
            <text:section text:name="artikel_id1-3-2-2-6-3" text:style-name="artikel">
              <text:p text:style-name="artikel_kop_titel"><text:span text:style-name="artikel_kop_label">Artikel</text:span> <text:span text:style-name="artikel_kop_nr">36</text:span> Kosten bewindvoering</text:p>
              <text:p text:style-name="al">1. Het college verstrekt bijzondere bijstand voor de kosten van bewindvoering, indien de noodzaak tot beschermingsbewind is vastgesteld door de kantonrechter.</text:p>
              <text:p text:style-name="al">2. In afwachting van de uitspraak van de kantonrechter verstrekt het college bijzondere bijstand voor de kosten van beschermingsbewind vanaf de datum van het aanvragen van bewindvoering bij de kantonrechter.</text:p>
              <text:p text:style-name="al">3. De bijzondere bijstand is gelijk aan de werkelijke kosten, maar bedraagt nooit meer dan de in Regeling beloning curatoren, bewindvoerders en mentors vastgestelde bedragen.</text:p>
            </text:section>
            <text:section text:name="artikel_id1-3-2-2-6-4" text:style-name="artikel">
              <text:p text:style-name="artikel_kop_titel"><text:span text:style-name="artikel_kop_label">Artikel</text:span> <text:span text:style-name="artikel_kop_nr">37</text:span> Kosten curatele</text:p>
              <text:p text:style-name="al">1. Het college verstrekt bijzondere bijstand voor de kosten van curatele, die door de kantonrechter afwijkend zijn vastgesteld van de hoofdregel van 5% van de netto opbrengst van de onder bewind staande goederen.</text:p>
              <text:p text:style-name="al">2. De bijzondere bijstand is gelijk aan het bedrag waarop de kantonrechter de beloning voor de curator heeft vastgesteld.</text:p>
            </text:section>
            <text:section text:name="artikel_id1-3-2-2-6-5" text:style-name="artikel">
              <text:p text:style-name="artikel_kop_titel"><text:span text:style-name="artikel_kop_label">Artikel</text:span> <text:span text:style-name="artikel_kop_nr">38</text:span> Kosten mentorschap</text:p>
              <text:p text:style-name="al">1. Het college verstrekt bijzondere bijstand voor de kosten van een door de rechter benoemde mentor.</text:p>
              <text:p text:style-name="al">2. De bijzondere bijstand is gelijk aan het bedrag waarop de rechter de beloning voor de curator heeft vastgesteld.</text:p>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39</text:span> Hoogte bijzondere bijstand 18 t/m 20–jarigen niet in inrichting </text:p>
              <text:p text:style-name="al">1. Het college kan bijzondere bijstand verlenen aan de persoon van 18, 19 of 20 jaar indien deze persoon uitwonend is én:</text:p>
              <text:p text:style-name="al">a. de ouders zijn overleden, of</text:p>
              <text:p text:style-name="al">b. de ouders duurzaam in het buitenland verblijven of</text:p>
              <text:p text:style-name="al">c. er sprake is van een ernstig verstoorde relatie tussen de ouders en de jongere.</text:p>
              <text:p text:style-name="al">2. 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p text:style-name="al">3. De hoogte van de bijzondere bijstand als bedoeld in het eerste lid wordt, indien de bijzondere bijstand ziet op bijzondere kosten, vastgesteld conform het elders in deze beleidsregels bepaalde.</text:p>
            </text:section>
            <text:section text:name="artikel_id1-3-2-2-7-3" text:style-name="artikel">
              <text:p text:style-name="artikel_kop_titel"><text:span text:style-name="artikel_kop_label">Artikel</text:span> <text:span text:style-name="artikel_kop_nr">40</text:span> Hoogte bijzondere bijstand 18 t/m 20–jarigen in inrichting </text:p>
              <text:p text:style-name="al">1. Het college verstrekt, onverminderd het bepaalde in artikel 12 Participatiewet, bijzondere bijstand aan een persoon van 18, 19 of 20 jaar in een inrichting voor de algemeen noodzakelijke kosten van het bestaan, indien:</text:p>
              <text:p text:style-name="al">a. de ouders zijn overleden, of </text:p>
              <text:p text:style-name="al">b. de ouders duurzaam in het buitenland verblijven, of </text:p>
              <text:p text:style-name="al">c. er sprake is van een ernstig verstoorde relatie tussen de ouders en de jongere.</text:p>
              <text:p text:style-name="al">2. 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1</text:span> Doelgroep</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section>
            <text:section text:name="artikel_id1-3-2-2-8-3" text:style-name="artikel">
              <text:p text:style-name="artikel_kop_titel"><text:span text:style-name="artikel_kop_label">Artikel</text:span> <text:span text:style-name="artikel_kop_nr">42</text:span> Aanvraag</text:p>
              <text:p text:style-name="al">1. Voordat het college beslist op de aanvraag wordt eerst beoordeeld in hoeverre het eigen netwerk en de eigen omgeving van de aanvrager, of voorliggende voorzieningen, kunnen bijdragen aan de op-vang van het(de) kind(eren).</text:p>
              <text:p text:style-name="al">2. Indien de aanvraag betrekking heeft op kinderopvang in verband met een Sociaal Medische Indicatie, op grond van artikel 1.6 lid 1 onder k of l, en eerst na het in werking treden van deze bepalingen, kan door het college een indicatie gevraagd worden aan een onafhankelijke organisatie met de benodigde expertise.</text:p>
              <text:p text:style-name="al">3. De indicatie, zoals bedoeld in het vorige lid, heeft een geldigheidsduur van maximaal 12 maanden en beschrijft de minimale hoeveelheid uren kinderopvang die noodzakelijk is om de beperkingen op te heffen.</text:p>
            </text:section>
            <text:section text:name="artikel_id1-3-2-2-8-4" text:style-name="artikel">
              <text:p text:style-name="artikel_kop_titel"><text:span text:style-name="artikel_kop_label">Artikel</text:span> <text:span text:style-name="artikel_kop_nr">43</text:span> Hoogte van de tegemoetkoming</text:p>
              <text:p text:style-name="al">1. De tegemoetkoming in de kosten van kinderopvang is een aanvulling op de kinderopvangtoeslag die verstrekt wordt door het rijk.</text:p>
              <text:p text:style-name="al">2. De tegemoetkoming vult de kinderopvangtoeslag aan tot ten hoogste de werkelijk gemaakte kosten aan noodzakelijk geachte kinderopvang.</text:p>
              <text:p text:style-name="al">3. De draagkrachtregels, zoals geldend bij een aanvraag individuele bijzondere bijstand, zijn van toepassing.</text:p>
              <text:p text:style-name="al">4. 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p text:style-name="al">5. De tegemoetkoming op grond van een Sociaal Medische Indicatie is analoog aan de kinderopvang-toeslag van de Belastingdienst.</text:p>
            </text:section>
            <text:section text:name="artikel_id1-3-2-2-8-5" text:style-name="artikel">
              <text:p text:style-name="artikel_kop_titel"><text:span text:style-name="artikel_kop_label">Artikel</text:span> <text:span text:style-name="artikel_kop_nr">44</text:span> Duur en wijze van uitbetaling van de tegemoetkoming</text:p>
              <text:p text:style-name="al">1. De tegemoetkoming wordt niet toegekend voor meer uren, dan waarvoor kinderopvangtoeslag van het rijk wordt ontvangen, wanneer er recht bestaat op kinderopvangtoeslag.</text:p>
              <text:p text:style-name="al">2. Bij aanvragen op grond van een Sociaal Medische Indicatie worden niet meer uren vergoed dan het minimum dat noodzakelijk geacht wordt in de indicatie bedoeld in artikel 42 lid 2.</text:p>
              <text:p text:style-name="al">3. De tegemoetkoming wordt uitbetaald na ontvangst van de factuur van het kinderopvangcentrum of het gastouderbureau en na controle van de aangevraagde kinderopvangtoeslag van het rijk.</text:p>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45</text:span> Uitvaartkosten</text:p>
              <text:p text:style-name="al">1. Het college verstrekt geen bijzondere bijstand voor uitvaartkosten voor zover voor deze kosten een beroep kan worden gedaan op een uitvaart-, levens- of ongevallenverzekering of deze kosten kunnen worden voldaan uit de nalatenschap.</text:p>
              <text:p text:style-name="al">2. Onverminderd het bepaalde in het eerste lid kan het college bijzondere bijstand verlenen voor het deel van de kosten van een uitvaart dat voor rekening van de belanghebbende komt, waarbij alleen de volgende kosten voor vergoeding in aanmerking komen:</text:p>
              <text:p text:style-name="al">a. Legeskosten overlijdensakte</text:p>
              <text:p text:style-name="al">b. Rouwkaarten (100 stuks zonder porto)</text:p>
              <text:p text:style-name="al">c. Werkzaamheden uitvaartverzorger</text:p>
              <text:p text:style-name="al">d. Eenvoudige kist</text:p>
              <text:p text:style-name="al">e. Grafrechten algemeen graf</text:p>
              <text:p text:style-name="al">f. Rouwauto met maximaal 1 volgauto</text:p>
              <text:p text:style-name="al">g. Opbaren rouwcentrum</text:p>
              <text:p text:style-name="al">h. Dragers</text:p>
              <text:p text:style-name="al">i. Grafzerk of sierurn</text:p>
              <text:p text:style-name="al">j. As bewaren in urnenmuur of columbarium (5 jaar)</text:p>
              <text:p text:style-name="al">3. De hoogte van de bijzondere bijstand als bedoeld in het eerste lid is gelijk aan het aandeel in de werkelijke kosten, maar bedraagt niet meer dan de bedragen genoemd in de bijlage “maximale bedragen bijzondere bijstand”.</text:p>
            </text:section>
            <text:section text:name="artikel_id1-3-2-2-9-3" text:style-name="artikel">
              <text:p text:style-name="artikel_kop_titel"><text:span text:style-name="artikel_kop_label">Artikel</text:span> <text:span text:style-name="artikel_kop_nr">46</text:span> Babyuitzet</text:p>
              <text:p text:style-name="al">1. 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p text:style-name="al">2. 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p text:style-name="al">3. De hoogte van de bijzondere bijstand wordt bepaald op het bedrag voor het basispakket in de Nibud Prijzengids.</text:p>
            </text:section>
            <text:section text:name="artikel_id1-3-2-2-9-4" text:style-name="artikel">
              <text:p text:style-name="artikel_kop_titel"><text:span text:style-name="artikel_kop_label">Artikel</text:span> <text:span text:style-name="artikel_kop_nr">47</text:span> Voormalig alleenstaande ouders </text:p>
              <text:p text:style-name="al">1. 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p text:style-name="al">2. De aanvulling zoals genoemd in het eerste lid bedraagt 20% van de bijstandsnorm voor ge-huwden van 21 jaar tot de pensioengerechtigde leeftijd. </text:p>
              <text:p text:style-name="al"> </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Inwerkingtreding, intrekking en overgangsrecht</text:p>
              <text:p text:style-name="al">1. Deze beleidsregels treden in werking op 1 juli 2019 onder intrekking van de Beleidsregels bijzondere bijstand 2018 en de richtlijnen bijzondere bijstand zoals opgenomen in het digitale handboek van Schulinck (Grip op Participatiewet).</text:p>
            </text:section>
            <text:section text:name="artikel_id1-3-2-2-10-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9.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text:span></text:p>
            <text:p><text:span text:style-name="functie">Eersel op 27 juni 2019.</text:span></text:p>
            <text:p><text:span text:style-name="functie"/></text:p>
            <text:p><text:span text:style-name="functie">het college van burgemeester en wethouders,</text:span></text:p>
            <text:p><text:span text:style-name="functie"/></text:p>
            <text:p><text:span text:style-name="functie"/></text:p>
            <text:p><text:span text:style-name="functie">T. Offermans, Secretaris</text:span></text:p>
            <text:p><text:span text:style-name="functie">W. Wout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10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Zorg en gezondheid | Organisatie en beleid</meta:user-defined>
    <meta:user-defined meta:name="OVERHEIDop.referentienummer">1912218</meta:user-defined>
    <meta:user-defined meta:name="DCTERMS.alternative">Beleidsregels bijzondere bijstand Kempengemeenten 2019</meta:user-defined>
    <dc:language>nl</dc:language>
    <meta:user-defined meta:name="OVERHEID.Gemeente/DC.spatial">Eersel</meta:user-defined>
    <meta:user-defined meta:name="DC.source">artikel 4:81 van de Algemene wet bestuursrecht]|[1.0:c:BWBR0005537&amp;artikel=4%3A81&amp;g=2019-04-02</meta:user-defined>
    <meta:user-defined meta:name="DC.source">artikel 35 van de Participatiewet]|[1.0:c:BWBR0015703&amp;artikel=35&amp;g=2019-01-01</meta:user-defined>
    <meta:user-defined meta:name="DC.source">artikel 36 van de Participatiewet]|[1.0:c:BWBR0015703&amp;artikel=36&amp;g=2019-01-01</meta:user-defined>
    <meta:user-defined meta:name="DC.source">artikel 36b van de Participatiewet]|[1.0:c:BWBR0015703&amp;artikel=36b&amp;g=2019-01-01</meta:user-defined>
    <meta:user-defined meta:name="OVERHEID.EPSG28992/DC.spatial">149741 374251</meta:user-defined>
    <meta:user-defined meta:name="DC.title">Beleidsregels bijzondere bijstand Kempengemeenten 2019</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19-07-01</meta:user-defined>
    <meta:user-defined meta:name="DCTERMS.W3CDTF/OVERHEIDop.jaargang">2019</meta:user-defined>
    <meta:user-defined meta:name="OVERHEIDop.externeBijlage">Maximale bedragen bijzondere bijstand|exb-2019-31595</meta:user-defined>
    <meta:user-defined meta:name="OVERHEIDop.publicationIssue">161034</meta:user-defined>
    <meta:user-defined meta:name="OVERHEIDop.betreftRegeling">CVDR625564_1</meta:user-defined>
    <meta:user-defined meta:name="xs:date/OVERHEIDop.startdatum">2019-07-01</meta:user-defined>
    <meta:user-defined meta:name="OVERHEIDop.GmbID/DC.identifier">gmb-2019-161034</meta:user-defined>
    <meta:user-defined meta:name="OVERHEIDop.versieInformatie"/>
  </office:meta>
</office:document-meta>
</file>