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, Rosmalen, het aanleggen van een tijdelijke uitrit t.b.v. bouwverke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, Rosmalen, het aanleggen van een tijdelijke uitrit t.b.v. bouwverkeer, uitweg, WB00045623, 1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, Rosmalen, het aanleggen van een tijdelijke uitrit t.b.v. bouwverke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103</meta:user-defined>
    <meta:user-defined meta:name="OVERHEIDop.GmbID/DC.identifier">gmb-2019-16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28b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96 414258</meta:user-defined>
    <meta:user-defined meta:name="OVERHEIDop.versieInformatie"/>
  </office:meta>
</office:document-meta>
</file>