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Geert Grootestraat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eert Grootestraat 22, 7009 MJ</text:p>
            <text:p text:style-name="common-al">Omschrijving:  kappen van 1 esdoorn</text:p>
            <text:p text:style-name="common-al">Dossiernummer:  20190481</text:p>
            <text:p text:style-name="common-al">Datum indiening:  1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2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299 443796</meta:user-defined>
    <meta:user-defined meta:name="DC.title">Aanvraag omgevingsvergunning voor het kappen van 1 esdoorn: Geert Grootestraat 22 in Doetinchem</meta:user-defined>
    <meta:user-defined meta:name="OVERHEID.PostcodeHuisnummer/OVERHEIDop.postcodeHuisnummer">7009MJ 22</meta:user-defined>
    <meta:user-defined meta:name="OVERHEIDop.straatnaam">Geert Grootestraat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29</meta:user-defined>
    <meta:user-defined meta:name="OVERHEIDop.GmbID/DC.identifier">gmb-2019-161029</meta:user-defined>
    <meta:user-defined meta:name="OVERHEIDop.versieInformatie"/>
  </office:meta>
</office:document-meta>
</file>