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plaatsen van een luisterzuil - Kruising Langenboomseweg Grinderijweg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plaatsen van een luisterzuil (zaaknr.: Z/19/233811)</text:p>
            <text:p text:style-name="common-al">Locatie:  Kruising Langenboomseweg Grinderijweg te Langenboom</text:p>
            <text:p text:style-name="common-al">   kad. bekend gemeente Mill en Sint Hubert, </text:p>
            <text:p text:style-name="common-al">    sectie F, nr. 03455 </text:p>
            <text:p text:style-name="common-al">   (postcodegebied xxxx)</text:p>
            <text:p text:style-name="common-al">Datum ontvangen: 24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6102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714 411816</meta:user-defined>
    <meta:user-defined meta:name="DC.title">Gemeente Mill en Sint Hubert – Omgevingsvergunning aangevraagd voor het plaatsen van een luisterzuil - Kruising Langenboomseweg Grinderijweg te Langenboom</meta:user-defined>
    <meta:user-defined meta:name="OVERHEID.PostcodeHuisnummer/OVERHEIDop.postcodeHuisnummer">5453</meta:user-defined>
    <meta:user-defined meta:name="OVERHEIDop.straatnaam">Grinderijweg</meta:user-defined>
    <meta:user-defined meta:name="OVERHEIDop.woonplaats">Langenboo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26</meta:user-defined>
    <meta:user-defined meta:name="OVERHEIDop.GmbID/DC.identifier">gmb-2019-161026</meta:user-defined>
    <meta:user-defined meta:name="OVERHEIDop.versieInformatie"/>
  </office:meta>
</office:document-meta>
</file>