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eikenbomen: Acacialaan 9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Acacialaan 99, 7004 AN</text:p>
            <text:p text:style-name="common-al">Omschrijving:  kappen van 4 eikenbomen</text:p>
            <text:p text:style-name="common-al">Dossiernummer:  20190479</text:p>
            <text:p text:style-name="common-al">Datum indiening:  18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02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2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2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8351 440987</meta:user-defined>
    <meta:user-defined meta:name="DC.title">Aanvraag omgevingsvergunning voor het kappen van 4 eikenbomen: Acacialaan 99 in Doetinchem</meta:user-defined>
    <meta:user-defined meta:name="OVERHEID.PostcodeHuisnummer/OVERHEIDop.postcodeHuisnummer">7004AN 99</meta:user-defined>
    <meta:user-defined meta:name="OVERHEIDop.straatnaam">Acacialaan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22</meta:user-defined>
    <meta:user-defined meta:name="OVERHEIDop.GmbID/DC.identifier">gmb-2019-161022</meta:user-defined>
    <meta:user-defined meta:name="OVERHEIDop.versieInformatie"/>
  </office:meta>
</office:document-meta>
</file>