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paardenboxen en een erf- of preceelafscheiding,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oprichten van paardenboxen en een erf- of perceelafscheiding, op het adres Titus Brandsmastraat 17 te Brunssum. (De beschikking is op 15 januari 2019 verzonden.)</text:p>
            <text:p text:style-name="common-al">Dossiernummer: 1841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paardenboxen en een erf- of preceelafscheiding, Titus Brandsma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02</meta:user-defined>
    <meta:user-defined meta:name="OVERHEIDop.GmbID/DC.identifier">gmb-2019-1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