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gevingsvergunning voor het wijzigen van de varkenshouderij: Notenstraatje 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Notenstraatje 1, 7031 EN</text:p>
            <text:p text:style-name="common-al">Omschrijving:  omgevingsvergunning voor het wijzigen van de varkenshouderij</text:p>
            <text:p text:style-name="common-al">Dossiernummer:  20190477</text:p>
            <text:p text:style-name="common-al">Datum indiening:  25 febr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01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1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1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3177 441748</meta:user-defined>
    <meta:user-defined meta:name="DC.title">Aanvraag omgevingsvergunning voor het omgevingsvergunning voor het wijzigen van de varkenshouderij: Notenstraatje 1 in Wehl</meta:user-defined>
    <meta:user-defined meta:name="OVERHEID.PostcodeHuisnummer/OVERHEIDop.postcodeHuisnummer">7031EN 1</meta:user-defined>
    <meta:user-defined meta:name="OVERHEIDop.straatnaam">Notenstraatje</meta:user-defined>
    <meta:user-defined meta:name="OVERHEIDop.woonplaats">Wehl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018</meta:user-defined>
    <meta:user-defined meta:name="OVERHEIDop.GmbID/DC.identifier">gmb-2019-161018</meta:user-defined>
    <meta:user-defined meta:name="OVERHEIDop.versieInformatie"/>
  </office:meta>
</office:document-meta>
</file>