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common-al"/>
            <text:p text:style-name="last-al">Jansen Infra BV voor het in werking hebben van een mobiele puinbreker op de locatie Lindelaan ongenummerd, 6042 G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01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244 356562</meta:user-defined>
    <meta:user-defined meta:name="DC.title">Lindelaan ongenummerd - Wet milieubeheer</meta:user-defined>
    <meta:user-defined meta:name="OVERHEID.PostcodeHuisnummer/OVERHEIDop.postcodeHuisnummer">6042GJ</meta:user-defined>
    <meta:user-defined meta:name="OVERHEIDop.straatnaam">Lindelaan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015</meta:user-defined>
    <meta:user-defined meta:name="OVERHEIDop.GmbID/DC.identifier">gmb-2019-161015</meta:user-defined>
    <meta:user-defined meta:name="OVERHEIDop.versieInformatie"/>
  </office:meta>
</office:document-meta>
</file>