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(APV) Evenementenvergunning, Binnenveld 57, 5476 LZ Vorstenbosch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  verleend voor het organiseren van het ’60-jarig jubileum Vorstenbossche Boys’ op 30 en 31 augustus 2019 van 19.00 uur tot 01.00 uur en 1 september 2019 van 12.00 uur tot 23.00 uur.              </text:p>
            <text:p text:style-name="common-al">Het besluit is verzonden op 1 juli 2019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mmon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mmon-al">Heesch, 1 juli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61014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014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014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Openbare orde en veiligheid | Organisatie en beleid</meta:user-defined>
    <dc:language>nl</dc:language>
    <meta:user-defined meta:name="OVERHEID.EPSG28992/DC.spatial">166502 407624</meta:user-defined>
    <meta:user-defined meta:name="DC.title">Algemene Plaatselijke Verordening (APV) Evenementenvergunning, Binnenveld 57, 5476 LZ Vorstenbosch.</meta:user-defined>
    <meta:user-defined meta:name="OVERHEID.PostcodeHuisnummer/OVERHEIDop.postcodeHuisnummer">5476LZ 57</meta:user-defined>
    <meta:user-defined meta:name="OVERHEIDop.straatnaam">Binnenveld</meta:user-defined>
    <meta:user-defined meta:name="OVERHEIDop.woonplaats">Vorstenbosch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1014</meta:user-defined>
    <meta:user-defined meta:name="OVERHEIDop.GmbID/DC.identifier">gmb-2019-161014</meta:user-defined>
    <meta:user-defined meta:name="OVERHEIDop.versieInformatie"/>
  </office:meta>
</office:document-meta>
</file>