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en 1 acacia: Rijksweg 11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ijksweg 112, 7011 EC</text:p>
            <text:p text:style-name="common-al">Omschrijving:  kappen van 1 berk en 1 acacia</text:p>
            <text:p text:style-name="common-al">Dossiernummer:  20190476</text:p>
            <text:p text:style-name="common-al">Datum indiening:  17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1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1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778 438277</meta:user-defined>
    <meta:user-defined meta:name="DC.title">Aanvraag omgevingsvergunning voor het kappen van 1 berk en 1 acacia: Rijksweg 112 in Gaanderen</meta:user-defined>
    <meta:user-defined meta:name="OVERHEID.PostcodeHuisnummer/OVERHEIDop.postcodeHuisnummer">7011EC 112</meta:user-defined>
    <meta:user-defined meta:name="OVERHEIDop.straatnaam">Rijksweg</meta:user-defined>
    <meta:user-defined meta:name="OVERHEIDop.woonplaats">Gaande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10</meta:user-defined>
    <meta:user-defined meta:name="OVERHEIDop.GmbID/DC.identifier">gmb-2019-161010</meta:user-defined>
    <meta:user-defined meta:name="OVERHEIDop.versieInformatie"/>
  </office:meta>
</office:document-meta>
</file>