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eermuisverblijf: nabij Wehlse Beek (sectie L, perceelnr. 2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Wehlse Beek (sectie L, perceelnr. 290)</text:p>
            <text:p text:style-name="common-al">Omschrijving:  realiseren van een vleermuisverblijf</text:p>
            <text:p text:style-name="common-al">Dossiernummer:  20190475</text:p>
            <text:p text:style-name="common-al">Datum indiening:  1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0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380 442196</meta:user-defined>
    <meta:user-defined meta:name="DC.title">Aanvraag omgevingsvergunning voor het realiseren van een vleermuisverblijf: nabij Wehlse Beek (sectie L, perceelnr. 290) in Wehl</meta:user-defined>
    <meta:user-defined meta:name="OVERHEID.PostcodeHuisnummer/OVERHEIDop.postcodeHuisnummer">7031EK</meta:user-defined>
    <meta:user-defined meta:name="OVERHEIDop.straatnaam">Vogelstraat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07</meta:user-defined>
    <meta:user-defined meta:name="OVERHEIDop.GmbID/DC.identifier">gmb-2019-161007</meta:user-defined>
    <meta:user-defined meta:name="OVERHEIDop.versieInformatie"/>
  </office:meta>
</office:document-meta>
</file>